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P2" style:family="paragraph" style:parent-style-name="Standard">
      <style:text-properties officeooo:rsid="001fefec" officeooo:paragraph-rsid="001fefec"/>
    </style:style>
    <style:style style:name="P3" style:family="paragraph" style:parent-style-name="Standard">
      <style:text-properties officeooo:rsid="001fefec" officeooo:paragraph-rsid="00203490"/>
    </style:style>
    <style:style style:name="P4" style:family="paragraph" style:parent-style-name="Standard">
      <style:text-properties officeooo:rsid="001b4dbb" officeooo:paragraph-rsid="001fefec"/>
    </style:style>
    <style:style style:name="P5" style:family="paragraph" style:parent-style-name="Standard">
      <style:text-properties officeooo:rsid="001b4dbb" officeooo:paragraph-rsid="00235f7b"/>
    </style:style>
    <style:style style:name="P6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fo:font-weight="normal" officeooo:rsid="001b4dbb" officeooo:paragraph-rsid="001fefe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tyle="italic" officeooo:rsid="001fefec" officeooo:paragraph-rsid="001fefec" style:font-style-asian="italic" style:font-style-complex="italic"/>
    </style:style>
    <style:style style:name="P9" style:family="paragraph" style:parent-style-name="Standard">
      <style:text-properties style:font-name="Liberation Serif1" officeooo:rsid="001e822a" officeooo:paragraph-rsid="00235f7b" style:font-name-asian="Liberation Serif1" style:font-name-complex="Liberation Serif1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rsid="001fefec" officeooo:paragraph-rsid="001fefec"/>
    </style:style>
    <style:style style:name="P11" style:family="paragraph" style:parent-style-name="Standard">
      <style:paragraph-properties fo:break-before="page"/>
      <style:text-properties officeooo:rsid="001fefec" officeooo:paragraph-rsid="001fefec"/>
    </style:style>
    <style:style style:name="T1" style:family="text">
      <style:text-properties officeooo:rsid="001fefec"/>
    </style:style>
    <style:style style:name="T2" style:family="text">
      <style:text-properties officeooo:rsid="001b4dbb"/>
    </style:style>
    <style:style style:name="T3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03490"/>
    </style:style>
    <style:style style:name="T7" style:family="text">
      <style:text-properties officeooo:rsid="00235f7b"/>
    </style:style>
    <style:style style:name="T8" style:family="text">
      <style:text-properties officeooo:rsid="0023d5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†</text:span> = <text:span text:style-name="T4">Jésus ; </text:span></text:p>
      <text:p text:style-name="P7">L = Lecteur ; </text:p>
      <text:p text:style-name="P7">D = Disciples et amis ; </text:p>
      <text:p text:style-name="P7">F = Foule ; </text:p>
      <text:p text:style-name="P7">A = Autres personnages.</text:p>
      <text:p text:style-name="P7"/>
      <text:p text:style-name="P7"/>
      <text:p text:style-name="P6">La Passion de notre Seigneur Jésus Christ selon saint <text:span text:style-name="T1">Jean</text:span></text:p>
      <text:p text:style-name="P4"><text:s/></text:p>
      <text:p text:style-name="P4"/>
      <text:p text:style-name="P2">L. <text:tab/>En ce temps-là,</text:p>
      <text:p text:style-name="P10"><text:tab/>après le repas,</text:p>
      <text:p text:style-name="P2"><text:tab/>Jésus sortit avec ses disciples</text:p>
      <text:p text:style-name="P2"><text:tab/><text:tab/>et traversa le torrent du Cédron ;</text:p>
      <text:p text:style-name="P2"><text:tab/><text:tab/>il y avait là un jardin,</text:p>
      <text:p text:style-name="P2"><text:tab/><text:tab/>dans lequel il entra avec ses disciples.</text:p>
      <text:p text:style-name="P2"><text:tab/>Judas, qui le livrait, connaissait l’endroit, lui aussi,</text:p>
      <text:p text:style-name="P2"><text:tab/><text:tab/>car Jésus et ses disciples s’y étaient souvent réunis.</text:p>
      <text:p text:style-name="P2"><text:tab/>Judas, avec un détachement de soldats</text:p>
      <text:p text:style-name="P2"><text:tab/><text:tab/>ainsi que des gardes envoyés par les grands prêtres et les pharisiens,</text:p>
      <text:p text:style-name="P2"><text:tab/><text:tab/>arrive à cet endroit.</text:p>
      <text:p text:style-name="P2"><text:tab/>Ils avaient des lanternes, des torches et des armes.</text:p>
      <text:p text:style-name="P2"><text:tab/>Alors Jésus, sachant tout ce qui allait lui arriver,</text:p>
      <text:p text:style-name="P2"><text:tab/><text:tab/>s’avança et leur dit :</text:p>
      <text:p text:style-name="P2"/>
      <text:p text:style-name="P3"><text:span text:style-name="T3">†</text:span><text:span text:style-name="T2"> <text:s text:c="4"/></text:span>« Qui cherchez-vous? »</text:p>
      <text:p text:style-name="P3"/>
      <text:p text:style-name="P2">L. <text:tab/>Ils lui répondirent :</text:p>
      <text:p text:style-name="P2"/>
      <text:p text:style-name="P2">F. <text:s text:c="4"/>« Jésus le Nazaréen. »</text:p>
      <text:p text:style-name="P2"/>
      <text:p text:style-name="P2">L. <text:tab/>Il leur dit :</text:p>
      <text:p text:style-name="P2"/>
      <text:p text:style-name="P3"><text:span text:style-name="T3">†</text:span><text:span text:style-name="T2"> </text:span><text:s text:c="5"/>« C’est moi, je le suis. »</text:p>
      <text:p text:style-name="P2"/>
      <text:p text:style-name="P2">L. <text:tab/>Judas, qui le livrait, se tenait avec eux.</text:p>
      <text:p text:style-name="P2"><text:tab/>Quand Jésus leur répondit : « C’est moi, je le suis »,</text:p>
      <text:p text:style-name="P2"><text:tab/><text:tab/>ils reculèrent, et ils tombèrent à terre.</text:p>
      <text:p text:style-name="P2"/>
      <text:p text:style-name="P2"><text:tab/>Il leur demanda de nouveau :</text:p>
      <text:p text:style-name="P2"/>
      <text:p text:style-name="P3"><text:span text:style-name="T3">†</text:span><text:span text:style-name="T2"> </text:span><text:s text:c="5"/>« Qui cherchez-vous? »</text:p>
      <text:p text:style-name="P2"/>
      <text:p text:style-name="P2">L. <text:tab/>Ils dirent :</text:p>
      <text:p text:style-name="P2"/>
      <text:p text:style-name="P2">F. <text:s text:c="4"/>« Jésus le Nazaréen. »</text:p>
      <text:p text:style-name="P2"><text:soft-page-break/></text:p>
      <text:p text:style-name="P2">L. <text:tab/>Jésus répondit :</text:p>
      <text:p text:style-name="P3"/>
      <text:p text:style-name="P3"><text:span text:style-name="T3">†</text:span><text:span text:style-name="T2"> </text:span><text:s text:c="5"/>« Je vous l’ai dit : c’est moi, je le suis.</text:p>
      <text:p text:style-name="P2"><text:tab/>Si c’est bien moi que vous cherchez,</text:p>
      <text:p text:style-name="P2"><text:tab/><text:tab/>ceux-là, laissez-les partir. »</text:p>
      <text:p text:style-name="P2"/>
      <text:p text:style-name="P2">L. <text:tab/>Ainsi s’accomplissait la parole qu’il avait dite :</text:p>
      <text:p text:style-name="P2"><text:tab/><text:tab/>« Je n’ai perdu aucun</text:p>
      <text:p text:style-name="P2"><text:tab/><text:tab/>de ceux que tu m’as donnés. »</text:p>
      <text:p text:style-name="P2"/>
      <text:p text:style-name="P2"><text:tab/>Or Simon-Pierre</text:p>
      <text:p text:style-name="P2"><text:tab/><text:tab/>avait une épée ; il la tira,</text:p>
      <text:p text:style-name="P2"><text:tab/><text:tab/>frappa le serviteur du grand prêtre et lui coupa l’oreille droite.</text:p>
      <text:p text:style-name="P2"><text:tab/>Le nom de ce serviteur était Malcus.</text:p>
      <text:p text:style-name="P2"/>
      <text:p text:style-name="P2"><text:tab/>Jésus dit à Pierre :</text:p>
      <text:p text:style-name="P2"/>
      <text:p text:style-name="P3"><text:span text:style-name="T3">†</text:span><text:span text:style-name="T2"> </text:span><text:s text:c="5"/>« Remets ton épée au fourreau.</text:p>
      <text:p text:style-name="P2"><text:tab/>La coupe que m’a donnée le Père,</text:p>
      <text:p text:style-name="P2"><text:tab/>vais-je refuser de la boire ? »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L. <text:tab/>Alors la troupe, le commandant et les gardes juifs</text:p>
      <text:p text:style-name="P2"><text:tab/><text:tab/>se saisirent de Jésus et le ligotèrent.</text:p>
      <text:p text:style-name="P2"><text:tab/>Ils l’emmenèrent d’abord chez Hanne, beau-père</text:p>
      <text:p text:style-name="P2"><text:tab/><text:tab/>de Caïphe, qui était grand prêtre cette année-là.</text:p>
      <text:p text:style-name="P2"><text:tab/>Caïphe était celui qui avait donné aux Juifs ce conseil :</text:p>
      <text:p text:style-name="P2"><text:tab/>« Il vaut mieux qu’un seul homme meure pour le peuple. »</text:p>
      <text:p text:style-name="P2"/>
      <text:p text:style-name="P2"><text:tab/>Or Simon-Pierre, ainsi qu’un autre disciple, suivait Jésus.</text:p>
      <text:p text:style-name="P2"><text:tab/>Comme ce disciple était connu du grand prêtre,</text:p>
      <text:p text:style-name="P2"><text:tab/><text:tab/>il entra avec Jésus dans le palais du grand prêtre.</text:p>
      <text:p text:style-name="P2"><text:tab/>Pierre se tenait près de la porte, dehors.</text:p>
      <text:p text:style-name="P2"><text:tab/>Alors l’autre disciple – celui qui était connu du grand prêtre –</text:p>
      <text:p text:style-name="P2"><text:tab/><text:tab/>sortit, dit un mot à la servante qui gardait la porte,</text:p>
      <text:p text:style-name="P2"><text:tab/><text:tab/>et fit entrer Pierre.</text:p>
      <text:p text:style-name="P2"><text:tab/>Cette jeune servante dit alors à Pierre :</text:p>
      <text:p text:style-name="P2"/>
      <text:p text:style-name="P2">A. <text:s text:c="4"/>« N’es-tu pas, toi aussi, l’un des disciples de cet homme ? »</text:p>
      <text:p text:style-name="P2"/>
      <text:p text:style-name="P2">L. <text:tab/>Il répondit :</text:p>
      <text:p text:style-name="P2"/>
      <text:p text:style-name="P2">D. <text:s text:c="4"/>« Non, je ne le suis pas ! »</text:p>
      <text:p text:style-name="P2"><text:soft-page-break/></text:p>
      <text:p text:style-name="P2">L. <text:tab/>Les serviteurs et les gardes se tenaient là ;</text:p>
      <text:p text:style-name="P2"><text:tab/><text:tab/>comme il faisait froid,</text:p>
      <text:p text:style-name="P2"><text:tab/><text:tab/>ils avaient fait un feu de braise pour se réchauffer.</text:p>
      <text:p text:style-name="P2"><text:tab/>Pierre était avec eux, en train de se chauffer.</text:p>
      <text:p text:style-name="P2"/>
      <text:p text:style-name="P2"><text:tab/>Le grand prêtre interrogea Jésus</text:p>
      <text:p text:style-name="P2"><text:tab/><text:tab/>sur ses disciples et sur son enseignement.</text:p>
      <text:p text:style-name="P2"><text:tab/>Jésus lui répondit :</text:p>
      <text:p text:style-name="P2"/>
      <text:p text:style-name="P3"><text:span text:style-name="T3">†</text:span><text:span text:style-name="T2"> </text:span><text:s text:c="5"/>« Moi, j’ai parlé au monde ouvertement.</text:p>
      <text:p text:style-name="P2"><text:tab/>J’ai toujours enseigné à la synagogue et dans le Temple,</text:p>
      <text:p text:style-name="P2"><text:tab/><text:tab/>là où tous les Juifs se réunissent,</text:p>
      <text:p text:style-name="P2"><text:tab/><text:tab/>et je n’ai jamais parlé en cachette.</text:p>
      <text:p text:style-name="P2"><text:tab/>Pourquoi m’interroges-tu?</text:p>
      <text:p text:style-name="P2"><text:tab/>Ce que je leur ai dit, demande-le</text:p>
      <text:p text:style-name="P2"><text:tab/><text:tab/>à ceux qui m’ont entendu.</text:p>
      <text:p text:style-name="P2"><text:tab/>Eux savent ce que j’ai dit. »</text:p>
      <text:p text:style-name="P2"/>
      <text:p text:style-name="P2">L. <text:tab/>À ces mots, un des gardes, qui était à côté de Jésus,</text:p>
      <text:p text:style-name="P2"><text:tab/><text:tab/>lui donna une gifle en disant :</text:p>
      <text:p text:style-name="P2"/>
      <text:p text:style-name="P2">A. <text:s text:c="4"/>« C’est ainsi que tu réponds au grand prêtre ! »</text:p>
      <text:p text:style-name="P2"/>
      <text:p text:style-name="P2">L. Jésus lui répliqua :</text:p>
      <text:p text:style-name="P3"><text:span text:style-name="T3">†</text:span><text:span text:style-name="T2"> </text:span><text:s text:c="5"/>« Si j’ai mal parlé,</text:p>
      <text:p text:style-name="P2"><text:tab/><text:tab/>montre ce que j’ai dit de mal.</text:p>
      <text:p text:style-name="P2"><text:tab/>Mais si j’ai bien parlé,</text:p>
      <text:p text:style-name="P2"><text:tab/><text:tab/>pourquoi me frappes-tu? »</text:p>
      <text:p text:style-name="P2"/>
      <text:p text:style-name="P2">L. <text:tab/>Hanne l’envoya, toujours ligoté, au grand prêtre Caïphe.</text:p>
      <text:p text:style-name="P5"/>
      <text:p text:style-name="P9">( <text:s/>♬ <text:s/>Quand <text:span text:style-name="T7">s</text:span>a croix s'élève, le monde renaît <text:s/>♬ <text:s/>)</text:p>
      <text:p text:style-name="P5"/>
      <text:p text:style-name="P5"/>
      <text:p text:style-name="P2"><text:span text:style-name="T8">L.</text:span><text:tab/>Simon-Pierre était donc en train de se chauffer.</text:p>
      <text:p text:style-name="P2"><text:tab/>On lui dit :</text:p>
      <text:p text:style-name="P2"/>
      <text:p text:style-name="P2">A. <text:s text:c="4"/>« N’es-tu pas, toi aussi, l’un de ses disciples ? »</text:p>
      <text:p text:style-name="P2"/>
      <text:p text:style-name="P2">L. <text:tab/>Pierre le nia et dit :</text:p>
      <text:p text:style-name="P2"/>
      <text:p text:style-name="P2">D. <text:s text:c="4"/>« Non, je ne le suis pas ! »</text:p>
      <text:p text:style-name="P2"/>
      <text:p text:style-name="P2"/>
      <text:p text:style-name="P11">L. <text:tab/>Un des serviteurs du grand prêtre,</text:p>
      <text:p text:style-name="P2"><text:tab/><text:tab/>parent de celui à qui Pierre avait coupé l’oreille,</text:p>
      <text:p text:style-name="P2"><text:tab/><text:tab/>insista :</text:p>
      <text:p text:style-name="P2"/>
      <text:p text:style-name="P2">A. <text:s text:c="4"/>« Est-ce</text:p>
      <text:p text:style-name="P2"><text:tab/><text:tab/>que moi, je ne t’ai pas vu</text:p>
      <text:p text:style-name="P2"><text:tab/><text:tab/>dans le jardin avec lui ? »</text:p>
      <text:p text:style-name="P2"/>
      <text:p text:style-name="P2">L. <text:tab/>Encore une fois, Pierre le nia.</text:p>
      <text:p text:style-name="P2"><text:tab/>Et aussitôt un coq chanta.</text:p>
      <text:p text:style-name="P2"/>
      <text:p text:style-name="P2"><text:tab/>Alors on emmène Jésus de chez Caïphe au Prétoire.</text:p>
      <text:p text:style-name="P2"><text:tab/>C’était le matin.</text:p>
      <text:p text:style-name="P2"/>
      <text:p text:style-name="P2"><text:tab/>Ceux qui l’avaient amené n’entrèrent pas dans le Prétoire,</text:p>
      <text:p text:style-name="P2"><text:tab/><text:tab/>pour éviter une souillure</text:p>
      <text:p text:style-name="P2"><text:tab/><text:tab/>et pouvoir manger l’agneau pascal.</text:p>
      <text:p text:style-name="P2"><text:tab/>Pilate sortit donc à leur rencontre et demanda :</text:p>
      <text:p text:style-name="P2"/>
      <text:p text:style-name="P2">A. <text:s text:c="4"/>« Quelle accusation portez-vous</text:p>
      <text:p text:style-name="P2"><text:tab/>contre cet homme ? »</text:p>
      <text:p text:style-name="P2"/>
      <text:p text:style-name="P2">L. <text:tab/>Ils lui répondirent :</text:p>
      <text:p text:style-name="P2"/>
      <text:p text:style-name="P2">F. <text:s text:c="4"/>« S’il n’était pas un malfaiteur,</text:p>
      <text:p text:style-name="P2"><text:tab/>nous ne t’aurions pas livré cet homme. »</text:p>
      <text:p text:style-name="P2"/>
      <text:p text:style-name="P2">L. <text:tab/>Pilate leur dit :</text:p>
      <text:p text:style-name="P2"/>
      <text:p text:style-name="P2">A. <text:s text:c="4"/>« Prenez-le vous-mêmes et jugez-le</text:p>
      <text:p text:style-name="P2"><text:tab/>suivant votre loi. »</text:p>
      <text:p text:style-name="P2"/>
      <text:p text:style-name="P2">L. <text:tab/>Les Juifs lui dirent :</text:p>
      <text:p text:style-name="P2"/>
      <text:p text:style-name="P2">F. <text:s text:c="4"/>« Nous n’avons pas le droit</text:p>
      <text:p text:style-name="P2"><text:tab/>de mettre quelqu’un à mort. »</text:p>
      <text:p text:style-name="P2"/>
      <text:p text:style-name="P2">L. <text:tab/>Ainsi s’accomplissait la parole que Jésus avait dite</text:p>
      <text:p text:style-name="P2"><text:tab/><text:tab/>pour signifier de quel genre de mort il allait mourir.</text:p>
      <text:p text:style-name="P2"><text:tab/>Alors Pilate rentra dans le Prétoire ;</text:p>
      <text:p text:style-name="P2"><text:tab/><text:tab/>il appela Jésus et lui dit :</text:p>
      <text:p text:style-name="P2"/>
      <text:p text:style-name="P2">A. <text:s text:c="4"/>« Es-tu le roi des Juifs ? »</text:p>
      <text:p text:style-name="P2"/>
      <text:p text:style-name="P2"/>
      <text:p text:style-name="P11">L. <text:tab/>Jésus lui demanda :</text:p>
      <text:p text:style-name="P2"/>
      <text:p text:style-name="P3"><text:span text:style-name="T3">†</text:span><text:span text:style-name="T2"> </text:span><text:s text:c="5"/>« Dis-tu cela de toi-même,</text:p>
      <text:p text:style-name="P2"><text:tab/>Ou bien d’autres te l’ont dit à mon sujet ? »</text:p>
      <text:p text:style-name="P2"/>
      <text:p text:style-name="P2">L. <text:tab/>Pilate répondit :</text:p>
      <text:p text:style-name="P2"/>
      <text:p text:style-name="P2">A. <text:s text:c="4"/>« Est-ce que je suis juif, moi ?</text:p>
      <text:p text:style-name="P2"><text:tab/>Ta nation et les grands prêtres t’ont livré à moi :</text:p>
      <text:p text:style-name="P2"><text:tab/>qu’as-tu donc fait ? »</text:p>
      <text:p text:style-name="P2"/>
      <text:p text:style-name="P2">L. <text:tab/>Jésus déclara :</text:p>
      <text:p text:style-name="P2"/>
      <text:p text:style-name="P3"><text:span text:style-name="T3">†</text:span><text:span text:style-name="T2"> </text:span><text:s text:c="5"/>« Ma royauté n’est pas de ce monde ;</text:p>
      <text:p text:style-name="P2"><text:tab/>si ma royauté était de ce monde,</text:p>
      <text:p text:style-name="P2"><text:tab/>j’aurais des gardes qui se seraient battus</text:p>
      <text:p text:style-name="P2"><text:tab/>pour que je ne sois pas livré aux Juifs.</text:p>
      <text:p text:style-name="P2"><text:tab/>En fait, ma royauté n’est pas d’ici. »</text:p>
      <text:p text:style-name="P2"/>
      <text:p text:style-name="P2">L. <text:tab/>Pilate lui dit :</text:p>
      <text:p text:style-name="P2"/>
      <text:p text:style-name="P2">A. <text:s text:c="4"/>« Alors, tu es roi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« C’est toi-même</text:p>
      <text:p text:style-name="P2"><text:tab/><text:tab/>qui dis que je suis roi.</text:p>
      <text:p text:style-name="P2"><text:tab/>Moi, je suis né, je suis venu dans le monde pour ceci :</text:p>
      <text:p text:style-name="P2"><text:tab/><text:tab/>rendre témoignage à la vérité.</text:p>
      <text:p text:style-name="P2"><text:tab/>Quiconque appartient à la vérité</text:p>
      <text:p text:style-name="P2"><text:tab/><text:tab/>écoute ma voix. »</text:p>
      <text:p text:style-name="P2"/>
      <text:p text:style-name="P2">L. <text:tab/>Pilate lui dit :</text:p>
      <text:p text:style-name="P2"/>
      <text:p text:style-name="P2">A. <text:s text:c="4"/>« Qu’est-ce que la vérité ? »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L. <text:tab/>Ayant dit cela, il sortit de nouveau à la rencontre des Juifs,</text:p>
      <text:p text:style-name="P2"><text:tab/>et il leur déclara :</text:p>
      <text:p text:style-name="P2"/>
      <text:p text:style-name="P2"/>
      <text:p text:style-name="P11">A. <text:s text:c="4"/>« Moi, je ne trouve en lui</text:p>
      <text:p text:style-name="P2"><text:tab/><text:tab/>aucun motif de condamnation.</text:p>
      <text:p text:style-name="P2"><text:tab/>Mais, chez vous, c’est la coutume</text:p>
      <text:p text:style-name="P2"><text:tab/><text:tab/>que je vous relâche quelqu’un pour la Pâque :</text:p>
      <text:p text:style-name="P2"><text:tab/><text:tab/>voulez-vous donc que je vous relâche le roi des Juifs ? »</text:p>
      <text:p text:style-name="P2"/>
      <text:p text:style-name="P2">L. <text:tab/>Alors ils répliquèrent en criant :</text:p>
      <text:p text:style-name="P2"/>
      <text:p text:style-name="P2">F. <text:s text:c="4"/>« Pas lui !</text:p>
      <text:p text:style-name="P2"><text:tab/>Mais Barabbas ! »</text:p>
      <text:p text:style-name="P2"/>
      <text:p text:style-name="P2">L. <text:s text:c="4"/>Or ce Barabbas était un bandit.</text:p>
      <text:p text:style-name="P2"/>
      <text:p text:style-name="P2"><text:tab/>Alors Pilate fit saisir Jésus pour qu’il soit flagellé.</text:p>
      <text:p text:style-name="P2"><text:tab/>Les soldats tressèrent avec des épines une couronne</text:p>
      <text:p text:style-name="P2"><text:tab/><text:tab/>qu’ils lui posèrent sur la tête ;</text:p>
      <text:p text:style-name="P2"><text:tab/><text:tab/>puis ils le revêtirent d’un manteau pourpre.</text:p>
      <text:p text:style-name="P2"><text:tab/>Ils s’avançaient vers lui</text:p>
      <text:p text:style-name="P2"><text:tab/><text:tab/>et ils disaient :</text:p>
      <text:p text:style-name="P2"/>
      <text:p text:style-name="P2">F. <text:s text:c="4"/>« Salut à toi, roi des Juifs ! »</text:p>
      <text:p text:style-name="P2"/>
      <text:p text:style-name="P2">L. <text:tab/>Et ils le giflaient.</text:p>
      <text:p text:style-name="P2"><text:tab/>Pilate, de nouveau, sortit dehors et leur dit :</text:p>
      <text:p text:style-name="P2"/>
      <text:p text:style-name="P2">A. <text:s text:c="4"/>« Voyez, je vous l’amène dehors</text:p>
      <text:p text:style-name="P2"><text:tab/><text:tab/>pour que vous sachiez</text:p>
      <text:p text:style-name="P2"><text:tab/><text:tab/>que je ne trouve en lui aucun motif de condamnation. »</text:p>
      <text:p text:style-name="P2"/>
      <text:p text:style-name="P2">L. <text:tab/>Jésus donc sortit dehors,</text:p>
      <text:p text:style-name="P2"><text:tab/><text:tab/>portant la couronne d’épines et le manteau pourpre.</text:p>
      <text:p text:style-name="P2"><text:tab/>Et Pilate leur déclara :</text:p>
      <text:p text:style-name="P2"/>
      <text:p text:style-name="P2">A. <text:s text:c="4"/>« Voici l’homme. »</text:p>
      <text:p text:style-name="P2"/>
      <text:p text:style-name="P2">L. <text:tab/>Quand ils le virent,</text:p>
      <text:p text:style-name="P2"><text:tab/>les grands prêtres et les gardes se mirent à crier :</text:p>
      <text:p text:style-name="P2"/>
      <text:p text:style-name="P2">F. <text:s text:c="4"/>« Crucifie-le! Crucifie-le! »</text:p>
      <text:p text:style-name="P2"/>
      <text:p text:style-name="P2">L. <text:tab/>Pilate leur dit :</text:p>
      <text:p text:style-name="P2"/>
      <text:p text:style-name="P2">A. <text:s text:c="4"/>« Prenez-le vous-mêmes, et crucifiez-le ;</text:p>
      <text:p text:style-name="P2"><text:tab/>moi, je ne trouve en lui aucun motif de condamnation. »</text:p>
      <text:p text:style-name="P2"/>
      <text:p text:style-name="P2">L. <text:tab/>Ils lui répondirent :</text:p>
      <text:p text:style-name="P2"/>
      <text:p text:style-name="P2"><text:soft-page-break/>F. <text:s text:c="4"/>« Nous avons une Loi,</text:p>
      <text:p text:style-name="P2"><text:tab/><text:tab/>et suivant la Loi il doit mourir,</text:p>
      <text:p text:style-name="P2"><text:tab/><text:tab/>parce qu’il s’est fait Fils de Dieu. »</text:p>
      <text:p text:style-name="P2"/>
      <text:p text:style-name="P2">L. <text:tab/>Quand Pilate entendit ces paroles, il redoubla de crainte.</text:p>
      <text:p text:style-name="P2"><text:tab/>Il rentra dans le Prétoire, et dit à Jésus :</text:p>
      <text:p text:style-name="P2"/>
      <text:p text:style-name="P2">A. <text:s text:c="4"/>« D’où es-tu? »</text:p>
      <text:p text:style-name="P2"/>
      <text:p text:style-name="P2">L. <text:tab/>Jésus ne lui fit aucune réponse.</text:p>
      <text:p text:style-name="P2"/>
      <text:p text:style-name="P2"><text:tab/>Pilate lui dit alors :</text:p>
      <text:p text:style-name="P2"/>
      <text:p text:style-name="P2">A. <text:s text:c="4"/>« Tu refuses de me parler, à moi ?</text:p>
      <text:p text:style-name="P2"><text:tab/>Ne sais-tu pas que j’ai pouvoir de te relâcher,</text:p>
      <text:p text:style-name="P2"><text:tab/>et pouvoir de te crucifier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« Tu n’aurais aucun pouvoir sur moi</text:p>
      <text:p text:style-name="P2"><text:tab/><text:tab/>si tu ne l’avais reçu d’en haut ;</text:p>
      <text:p text:style-name="P2"><text:tab/><text:tab/>c’est pourquoi celui qui m’a livré à toi</text:p>
      <text:p text:style-name="P2"><text:tab/><text:tab/>porte un péché plus grand. »</text:p>
      <text:p text:style-name="P2"/>
      <text:p text:style-name="P2">L. <text:tab/>Dès lors, Pilate cherchait à le relâcher ;</text:p>
      <text:p text:style-name="P2"><text:tab/>mais des Juifs se mirent à crier :</text:p>
      <text:p text:style-name="P2"/>
      <text:p text:style-name="P2">F. <text:s text:c="4"/>« Si tu le relâches,</text:p>
      <text:p text:style-name="P2"><text:tab/>tu n’es pas un ami de l’empereur.</text:p>
      <text:p text:style-name="P2"><text:tab/>Quiconque se fait roi</text:p>
      <text:p text:style-name="P2"><text:tab/>s’oppose à l’empereur. »</text:p>
      <text:p text:style-name="P2"/>
      <text:p text:style-name="P2">L. <text:tab/>En entendant ces paroles, Pilate amena Jésus au-dehors;</text:p>
      <text:p text:style-name="P2"><text:tab/>il le fit asseoir sur une estrade</text:p>
      <text:p text:style-name="P2"><text:tab/><text:tab/>au lieu dit le Dallage</text:p>
      <text:p text:style-name="P2"><text:tab/><text:tab/>– en hébreu : <text:span text:style-name="T5">Gabbatha</text:span>.</text:p>
      <text:p text:style-name="P2"><text:tab/>C’était le jour de la Préparation de la Pâque,</text:p>
      <text:p text:style-name="P2"><text:tab/><text:tab/>vers la sixième heure, environ midi.</text:p>
      <text:p text:style-name="P2"><text:tab/>Pilate dit aux Juifs :</text:p>
      <text:p text:style-name="P2"/>
      <text:p text:style-name="P2">A. <text:s text:c="4"/>« Voici votre roi. »</text:p>
      <text:p text:style-name="P2"/>
      <text:p text:style-name="P2">L. <text:tab/>Alors ils crièrent :</text:p>
      <text:p text:style-name="P2"/>
      <text:p text:style-name="P2">F. <text:s text:c="4"/>« À mort ! À mort !</text:p>
      <text:p text:style-name="P2"><text:tab/>Crucifie-le! »</text:p>
      <text:p text:style-name="P2"/>
      <text:p text:style-name="P2"><text:soft-page-break/>L. <text:tab/>Pilate leur dit :</text:p>
      <text:p text:style-name="P2"/>
      <text:p text:style-name="P2">A. <text:s text:c="4"/>« Vais-je crucifier votre roi ? »</text:p>
      <text:p text:style-name="P2"/>
      <text:p text:style-name="P2">L. <text:tab/>Les grands prêtres répondirent :</text:p>
      <text:p text:style-name="P2"/>
      <text:p text:style-name="P2">F. <text:s text:c="4"/>« Nous n’avons pas d’autre roi que l’empereur. »</text:p>
      <text:p text:style-name="P2"/>
      <text:p text:style-name="P2">L. <text:tab/>Alors, il leur livra Jésus pour qu’il soit crucifié.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<text:span text:style-name="T8">L.</text:span><text:tab/>Ils se saisirent de Jésus.</text:p>
      <text:p text:style-name="P2"><text:tab/>Et lui-même, portant sa croix,</text:p>
      <text:p text:style-name="P2"><text:tab/><text:tab/>sortit en direction du lieu dit Le Crâne (ou Calvaire),</text:p>
      <text:p text:style-name="P2"><text:tab/><text:tab/>qui se dit en hébreu Golgotha.</text:p>
      <text:p text:style-name="P2"><text:tab/>C’est là qu’ils le crucifièrent, et deux autres avec lui,</text:p>
      <text:p text:style-name="P2"><text:tab/><text:tab/>un de chaque côté, et Jésus au milieu.</text:p>
      <text:p text:style-name="P2"><text:tab/>Pilate avait rédigé un écriteau qu’il fit placer sur la croix ;</text:p>
      <text:p text:style-name="P2"><text:tab/><text:tab/>il était écrit :</text:p>
      <text:p text:style-name="P2"><text:tab/><text:tab/>« Jésus le Nazaréen, roi des Juifs. »</text:p>
      <text:p text:style-name="P2"><text:tab/>Beaucoup de Juifs lurent cet écriteau,</text:p>
      <text:p text:style-name="P2"><text:tab/><text:tab/>parce que l’endroit où l’on avait crucifié Jésus était proche de la ville,</text:p>
      <text:p text:style-name="P2"><text:tab/><text:tab/>et que c’était écrit en hébreu, en latin et en grec.</text:p>
      <text:p text:style-name="P2"><text:tab/>Alors les grands prêtres des Juifs dirent à Pilate :</text:p>
      <text:p text:style-name="P2"/>
      <text:p text:style-name="P2">F. <text:s text:c="4"/>« N’écris pas : “Roi des Juifs” ; mais :</text:p>
      <text:p text:style-name="P2"><text:tab/>“Cet homme a dit : Je suis le roi des Juifs.” »</text:p>
      <text:p text:style-name="P2"/>
      <text:p text:style-name="P2">L. <text:tab/>Pilate répondit :</text:p>
      <text:p text:style-name="P2"/>
      <text:p text:style-name="P2">A. <text:s text:c="4"/>« Ce que j’ai écrit, je l’ai écrit. »</text:p>
      <text:p text:style-name="P2"/>
      <text:p text:style-name="P2">L. <text:tab/>Quand les soldats eurent crucifié Jésus,</text:p>
      <text:p text:style-name="P2"><text:tab/><text:tab/>ils prirent ses habits ;</text:p>
      <text:p text:style-name="P2"><text:tab/><text:tab/>ils en firent quatre parts, une pour chaque soldat.</text:p>
      <text:p text:style-name="P2"><text:tab/>Ils prirent aussi la tunique ;</text:p>
      <text:p text:style-name="P2"><text:tab/><text:tab/>c’était une tunique sans couture,</text:p>
      <text:p text:style-name="P2"><text:tab/><text:tab/>tissée tout d’une pièce de haut en bas.</text:p>
      <text:p text:style-name="P2"><text:tab/>Alors ils se dirent entre eux :</text:p>
      <text:p text:style-name="P2"/>
      <text:p text:style-name="P2">A. <text:s text:c="4"/>« Ne la déchirons pas,</text:p>
      <text:p text:style-name="P2"><text:tab/>désignons par le sort celui qui l’aura. »</text:p>
      <text:p text:style-name="P2"/>
      <text:p text:style-name="P2"/>
      <text:p text:style-name="P11">L. <text:tab/>Ainsi s’accomplissait la parole de l’Écriture :</text:p>
      <text:p text:style-name="P2"><text:tab/><text:tab/><text:span text:style-name="T5">Ils se sont partagé mes habits ;</text:span></text:p>
      <text:p text:style-name="P8"><text:tab/><text:tab/>ils ont tiré au sort mon vêtement.</text:p>
      <text:p text:style-name="P2"><text:tab/>C’est bien ce que firent les soldats.</text:p>
      <text:p text:style-name="P2"/>
      <text:p text:style-name="P2"><text:tab/>Or, près de la croix de Jésus se tenaient sa mère</text:p>
      <text:p text:style-name="P2"><text:tab/><text:tab/>et la sœur de sa mère, Marie, femme de Cléophas,</text:p>
      <text:p text:style-name="P2"><text:tab/><text:tab/>et Marie Madeleine.</text:p>
      <text:p text:style-name="P2"><text:tab/>Jésus, voyant sa mère,</text:p>
      <text:p text:style-name="P2"><text:tab/><text:tab/>et près d’elle le disciple qu’il aimait,</text:p>
      <text:p text:style-name="P2"><text:tab/><text:tab/>dit à sa mère :</text:p>
      <text:p text:style-name="P2"/>
      <text:p text:style-name="P3"><text:span text:style-name="T3">†</text:span><text:span text:style-name="T2"> </text:span><text:s text:c="5"/>« Femme, voici ton fils. »</text:p>
      <text:p text:style-name="P2"/>
      <text:p text:style-name="P2">L. <text:tab/>Puis il dit au disciple :</text:p>
      <text:p text:style-name="P2"/>
      <text:p text:style-name="P3"><text:span text:style-name="T3">†</text:span><text:span text:style-name="T2"> </text:span><text:s text:c="5"/>« Voici ta mère. »</text:p>
      <text:p text:style-name="P2"/>
      <text:p text:style-name="P2">L. <text:tab/>Et à partir de cette heure-là,</text:p>
      <text:p text:style-name="P2"><text:tab/><text:tab/>le disciple la prit chez lui.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<text:span text:style-name="T8">L. </text:span><text:tab/>Après cela, sachant que tout, désormais, était achevé</text:p>
      <text:p text:style-name="P2"><text:tab/><text:tab/>pour que l’Écriture s’accomplisse jusqu’au bout,</text:p>
      <text:p text:style-name="P2"><text:tab/>Jésus dit :</text:p>
      <text:p text:style-name="P3"/>
      <text:p text:style-name="P3"><text:span text:style-name="T3">†</text:span><text:span text:style-name="T2"> </text:span><text:s text:c="5"/>« J’ai soif. »</text:p>
      <text:p text:style-name="P2"/>
      <text:p text:style-name="P2">L. <text:tab/>Il y avait là un récipient plein d’une boisson vinaigrée.</text:p>
      <text:p text:style-name="P2"><text:tab/>On fixa donc une éponge remplie de ce vinaigre</text:p>
      <text:p text:style-name="P2"><text:tab/><text:tab/>à une branche d’hysope,</text:p>
      <text:p text:style-name="P2"><text:tab/><text:tab/>et on l’approcha de sa bouche.</text:p>
      <text:p text:style-name="P2"><text:tab/>Quand il eut pris le vinaigre, Jésus dit :</text:p>
      <text:p text:style-name="P2"/>
      <text:p text:style-name="P3"><text:span text:style-name="T3">†</text:span><text:span text:style-name="T2"> </text:span><text:s text:c="5"/>« Tout est accompli. »</text:p>
      <text:p text:style-name="P2"/>
      <text:p text:style-name="P2">L. <text:tab/>Puis, inclinant la tête,</text:p>
      <text:p text:style-name="P2"><text:tab/><text:tab/>il remit l’esprit.</text:p>
      <text:p text:style-name="P2"/>
      <text:p text:style-name="P2">(Ici on fléchit le genou, et on s’arrête un instant.)</text:p>
      <text:p text:style-name="P2"/>
      <text:p text:style-name="P2"/>
      <text:p text:style-name="P11"><text:span text:style-name="T6">L. <text:tab/></text:span>Comme c’était le jour de la Préparation (c’est-à-dire le vendredi),</text:p>
      <text:p text:style-name="P2"><text:tab/><text:tab/>il ne fallait pas laisser les corps en croix durant le sabbat,</text:p>
      <text:p text:style-name="P2"><text:tab/><text:tab/>d’autant plus que ce sabbat était le grand jour de la Pâque.</text:p>
      <text:p text:style-name="P2"><text:tab/>Aussi les Juifs demandèrent à Pilate qu’on enlève les corps</text:p>
      <text:p text:style-name="P2"><text:tab/><text:tab/>après leur avoir brisé les jambes.</text:p>
      <text:p text:style-name="P2"><text:tab/>Les soldats allèrent donc briser les jambes du premier,</text:p>
      <text:p text:style-name="P2"><text:tab/><text:tab/>puis de l’autre homme crucifié avec Jésus.</text:p>
      <text:p text:style-name="P2"><text:tab/>Quand ils arrivèrent à Jésus,</text:p>
      <text:p text:style-name="P2"><text:tab/><text:tab/>voyant qu’il était déjà mort,</text:p>
      <text:p text:style-name="P2"><text:tab/><text:tab/>ils ne lui brisèrent pas les jambes,</text:p>
      <text:p text:style-name="P2"><text:tab/><text:tab/>mais un des soldats avec sa lance lui perça le côté ;</text:p>
      <text:p text:style-name="P2"><text:tab/><text:tab/>et aussitôt, il en sortit du sang et de l’eau.</text:p>
      <text:p text:style-name="P2"><text:tab/>Celui qui a vu rend témoignage,</text:p>
      <text:p text:style-name="P2"><text:tab/><text:tab/>et son témoignage est véridique ;</text:p>
      <text:p text:style-name="P2"><text:tab/><text:tab/>et celui-là sait qu’il dit vrai</text:p>
      <text:p text:style-name="P2"><text:tab/><text:tab/>afin que vous aussi, vous croyiez.</text:p>
      <text:p text:style-name="P2"><text:tab/>Cela, en effet, arriva</text:p>
      <text:p text:style-name="P2"><text:tab/><text:tab/>pour que s’accomplisse l’Écriture :</text:p>
      <text:p text:style-name="P2"><text:tab/>Aucun de ses os ne sera brisé.</text:p>
      <text:p text:style-name="P2"><text:tab/>Un autre passage de l’Écriture dit encore :</text:p>
      <text:p text:style-name="P2"><text:tab/>Ils lèveront les yeux vers celui qu’ils ont transpercé.</text:p>
      <text:p text:style-name="P2"/>
      <text:p text:style-name="P2"><text:tab/>Après cela, Joseph d’Arimathie,</text:p>
      <text:p text:style-name="P2"><text:tab/><text:tab/>qui était disciple de Jésus,</text:p>
      <text:p text:style-name="P2"><text:tab/><text:tab/>mais en secret par crainte des Juifs,</text:p>
      <text:p text:style-name="P2"><text:tab/><text:tab/>demanda à Pilate de pouvoir enlever le corps de Jésus.</text:p>
      <text:p text:style-name="P2"><text:tab/>Et Pilate le permit.</text:p>
      <text:p text:style-name="P2"><text:tab/>Joseph vint donc enlever le corps de Jésus.</text:p>
      <text:p text:style-name="P2"/>
      <text:p text:style-name="P2"><text:tab/>Nicodème – celui qui, au début, était venu trouver Jésus pendant</text:p>
      <text:p text:style-name="P2"><text:tab/><text:tab/>la nuit – vint lui aussi ;</text:p>
      <text:p text:style-name="P2"><text:tab/><text:tab/>il apportait un mélange de myrrhe et d’aloès</text:p>
      <text:p text:style-name="P2"><text:tab/><text:tab/>pesant environ cent livres.</text:p>
      <text:p text:style-name="P2"><text:tab/>Ils prirent donc le corps de Jésus,</text:p>
      <text:p text:style-name="P2"><text:tab/><text:tab/>qu’ils lièrent de linges,</text:p>
      <text:p text:style-name="P2"><text:tab/><text:tab/>en employant les aromates</text:p>
      <text:p text:style-name="P2"><text:tab/><text:tab/>selon la coutume juive d’ensevelir les morts.</text:p>
      <text:p text:style-name="P2"><text:tab/>À l’endroit où Jésus avait été crucifié, il y avait un jardin</text:p>
      <text:p text:style-name="P2"><text:tab/><text:tab/>et, dans ce jardin, un tombeau neuf</text:p>
      <text:p text:style-name="P2"><text:tab/><text:tab/>dans lequel on n’avait encore déposé personne.</text:p>
      <text:p text:style-name="P2"><text:tab/>À cause de la Préparation de la Pâque juive,</text:p>
      <text:p text:style-name="P2"><text:tab/><text:tab/>et comme ce tombeau était proche,</text:p>
      <text:p text:style-name="P2"><text:tab/><text:tab/>c’est là qu’ils déposèrent Jé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2bc21" officeooo:paragraph-rsid="0022bc21" style:font-size-asian="7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Jean<text:tab/><text:tab/>p. <text:page-number text:select-page="current">10</text:page-number> de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49:25.663148265</meta:creation-date>
    <dc:date>2018-03-09T12:23:46.303706691</dc:date>
    <meta:editing-duration>PT24M30S</meta:editing-duration>
    <meta:editing-cycles>8</meta:editing-cycles>
    <meta:generator>LibreOffice/4.3.3.2$Linux_X86_64 LibreOffice_project/430m0$Build-2</meta:generator>
    <meta:document-statistic meta:table-count="0" meta:image-count="0" meta:object-count="0" meta:page-count="10" meta:paragraph-count="321" meta:word-count="2280" meta:character-count="11987" meta:non-whitespace-character-count="9426"/>
  </office:meta>
</office:document-meta>
</file>