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.59cm" table:align="margins"/>
    </style:style>
    <style:style style:name="Tableau1.A" style:family="table-column">
      <style:table-column-properties style:column-width="2.854cm" style:rel-column-width="10633*"/>
    </style:style>
    <style:style style:name="Tableau1.B" style:family="table-column">
      <style:table-column-properties style:column-width="12.467cm" style:rel-column-width="46450*"/>
    </style:style>
    <style:style style:name="Tableau1.C" style:family="table-column">
      <style:table-column-properties style:column-width="2.268cm" style:rel-column-width="8452*"/>
    </style:style>
    <style:style style:name="P1" style:family="paragraph" style:parent-style-name="Standard">
      <style:paragraph-properties fo:text-align="end" style:justify-single-word="false"/>
      <style:text-properties fo:font-variant="normal" fo:text-transform="none" fo:color="#000000" style:font-name="Liberation Serif" fo:font-size="15pt" fo:letter-spacing="normal" fo:language="fr" fo:country="CA" fo:font-style="normal" fo:font-weight="normal" officeooo:rsid="0011adf4" officeooo:paragraph-rsid="0011adf4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language="fr" fo:country="CA" officeooo:rsid="00212dcb" officeooo:paragraph-rsid="00212dcb"/>
    </style:style>
    <style:style style:name="P3" style:family="paragraph" style:parent-style-name="Standard">
      <style:paragraph-properties fo:text-align="center" style:justify-single-word="false"/>
      <style:text-properties fo:language="fr" fo:country="CA" officeooo:rsid="00212dcb" officeooo:paragraph-rsid="000fb66b"/>
    </style:style>
    <style:style style:name="P4" style:family="paragraph" style:parent-style-name="Table_20_Contents">
      <style:text-properties fo:font-size="8pt" fo:language="fr" fo:country="CA" officeooo:rsid="0015bef9" officeooo:paragraph-rsid="001d8515" style:font-size-asian="7pt" style:font-size-complex="8pt"/>
    </style:style>
    <style:style style:name="P5" style:family="paragraph" style:parent-style-name="Table_20_Contents">
      <style:paragraph-properties fo:text-align="end" style:justify-single-word="false"/>
      <style:text-properties fo:font-size="8pt" fo:language="fr" fo:country="CA" officeooo:rsid="00235565" officeooo:paragraph-rsid="00235565" style:font-size-asian="7pt" style:font-size-complex="8pt"/>
    </style:style>
    <style:style style:name="P6" style:family="paragraph" style:parent-style-name="Table_20_Contents">
      <style:paragraph-properties fo:text-align="end" style:justify-single-word="false"/>
      <style:text-properties fo:font-size="8pt" fo:language="fr" fo:country="CA" officeooo:rsid="002734d7" officeooo:paragraph-rsid="002734d7" style:font-size-asian="7pt" style:font-size-complex="8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50%" fo:orphans="2" fo:widows="2" fo:text-indent="1.499cm" style:auto-text-indent="false">
        <style:drop-cap/>
      </style:paragraph-properties>
      <style:text-properties officeooo:rsid="002ec5b7" officeooo:paragraph-rsid="002ec5b7"/>
    </style:style>
    <style:style style:name="P8" style:family="paragraph" style:parent-style-name="Standard">
      <style:paragraph-properties fo:margin-left="0cm" fo:margin-right="0cm" fo:margin-top="0cm" fo:margin-bottom="0.499cm" loext:contextual-spacing="false" fo:line-height="150%" fo:orphans="2" fo:widows="2" fo:text-indent="1.499cm" style:auto-text-indent="false">
        <style:drop-cap/>
      </style:paragraph-properties>
      <style:text-properties officeooo:rsid="00302aca" officeooo:paragraph-rsid="00302aca"/>
    </style:style>
    <style:style style:name="P9" style:family="paragraph" style:parent-style-name="Standard">
      <style:paragraph-properties fo:margin-left="0cm" fo:margin-right="0cm" fo:margin-top="0cm" fo:margin-bottom="0.499cm" loext:contextual-spacing="false" fo:line-height="150%" fo:orphans="2" fo:widows="2" fo:text-indent="1.499cm" style:auto-text-indent="false">
        <style:drop-cap/>
      </style:paragraph-properties>
      <style:text-properties officeooo:rsid="00302aca" officeooo:paragraph-rsid="00302aca"/>
    </style:style>
    <style:style style:name="P10" style:family="paragraph" style:parent-style-name="Standard">
      <style:paragraph-properties fo:margin-left="0cm" fo:margin-right="0cm" fo:margin-top="0cm" fo:margin-bottom="0.499cm" loext:contextual-spacing="false" fo:line-height="150%" fo:orphans="2" fo:widows="2" fo:text-indent="1.499cm" style:auto-text-indent="false">
        <style:drop-cap/>
      </style:paragraph-properties>
      <style:text-properties fo:font-style="italic" officeooo:rsid="00302aca" officeooo:paragraph-rsid="00302aca" style:font-style-asian="italic" style:font-style-complex="italic"/>
    </style:style>
    <style:style style:name="P11" style:family="paragraph" style:parent-style-name="Standard">
      <style:paragraph-properties fo:margin-left="0cm" fo:margin-right="0cm" fo:margin-top="0cm" fo:margin-bottom="0.499cm" loext:contextual-spacing="false" fo:line-height="150%" fo:orphans="2" fo:widows="2" fo:text-indent="1.499cm" style:auto-text-indent="false">
        <style:drop-cap/>
      </style:paragraph-properties>
      <style:text-properties fo:font-style="italic" officeooo:rsid="0030bc63" officeooo:paragraph-rsid="0030bc63" style:font-style-asian="italic" style:font-style-complex="italic"/>
    </style:style>
    <style:style style:name="P12" style:family="paragraph" style:parent-style-name="Standard">
      <style:paragraph-properties fo:text-align="end" style:justify-single-word="false"/>
      <style:text-properties fo:font-variant="normal" fo:text-transform="none" fo:color="#000000" style:font-name="Liberation Serif" fo:font-size="15pt" fo:letter-spacing="normal" fo:language="fr" fo:country="CA" fo:font-style="normal" fo:font-weight="normal" officeooo:rsid="0011adf4" officeooo:paragraph-rsid="0011adf4" style:font-size-asian="15pt" style:font-size-complex="15pt"/>
    </style:style>
    <style:style style:name="P13" style:family="paragraph" style:parent-style-name="Standard">
      <style:paragraph-properties fo:margin-left="0cm" fo:margin-right="0cm" fo:line-height="150%" fo:text-indent="1cm" style:auto-text-indent="false"/>
    </style:style>
    <style:style style:name="P14" style:family="paragraph" style:parent-style-name="Standard">
      <style:paragraph-properties fo:margin-left="0cm" fo:margin-right="0cm" fo:line-height="150%" fo:text-indent="1cm" style:auto-text-indent="false"/>
      <style:text-properties officeooo:paragraph-rsid="00314c09"/>
    </style:style>
    <style:style style:name="P15" style:family="paragraph" style:parent-style-name="Text_20_body">
      <style:paragraph-properties fo:line-height="100%"/>
    </style:style>
    <style:style style:name="P16" style:family="paragraph" style:parent-style-name="Text_20_body">
      <style:paragraph-properties fo:line-height="100%"/>
      <style:text-properties officeooo:paragraph-rsid="0030bc63"/>
    </style:style>
    <style:style style:name="P17" style:family="paragraph" style:parent-style-name="Text_20_body">
      <style:paragraph-properties fo:line-height="100%"/>
      <style:text-properties officeooo:rsid="0030bc63" officeooo:paragraph-rsid="0030bc63"/>
    </style:style>
    <style:style style:name="P18" style:family="paragraph" style:parent-style-name="Table_20_Contents">
      <style:text-properties fo:font-size="8pt" fo:language="fr" fo:country="CA" officeooo:rsid="00302aca" officeooo:paragraph-rsid="00302aca" style:font-size-asian="7pt" style:font-size-complex="8pt"/>
    </style:style>
    <style:style style:name="P19" style:family="paragraph" style:parent-style-name="Table_20_Contents">
      <style:paragraph-properties fo:text-align="end" style:justify-single-word="false"/>
      <style:text-properties fo:font-size="8pt" fo:language="fr" fo:country="CA" officeooo:rsid="00302aca" officeooo:paragraph-rsid="00302aca" style:font-size-asian="7pt" style:font-size-complex="8pt"/>
    </style:style>
    <style:style style:name="T1" style:family="text">
      <style:text-properties officeooo:rsid="001d8515"/>
    </style:style>
    <style:style style:name="T2" style:family="text">
      <style:text-properties style:text-position="super 58%"/>
    </style:style>
    <style:style style:name="T3" style:family="text">
      <style:text-properties officeooo:rsid="002537ab"/>
    </style:style>
    <style:style style:name="T4" style:family="text">
      <style:text-properties officeooo:rsid="002d5f35"/>
    </style:style>
    <style:style style:name="T5" style:family="text">
      <style:text-properties officeooo:rsid="002fafea"/>
    </style:style>
    <style:style style:name="T6" style:family="text">
      <style:text-properties officeooo:rsid="00302aca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314c09" style:font-style-asian="normal" style:font-style-complex="normal"/>
    </style:style>
    <style:style style:name="T10" style:family="text">
      <style:text-properties fo:font-style="normal" officeooo:rsid="0033483f" style:font-style-asian="normal" style:font-style-complex="normal"/>
    </style:style>
    <style:style style:name="T11" style:family="text">
      <style:text-properties officeooo:rsid="0030bc63"/>
    </style:style>
    <style:style style:name="T12" style:family="text">
      <style:text-properties officeooo:rsid="00314c09"/>
    </style:style>
    <style:style style:name="T13" style:family="text">
      <style:text-properties officeooo:rsid="0033483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office:value-type="string">
            <text:p text:style-name="P4">En <text:span text:style-name="T1">les </text:span>église<text:span text:style-name="T1">s</text:span> de </text:p>
            <text:p text:style-name="P18">St-Tharcisius</text:p>
            <text:p text:style-name="P18">St-Léon-le-Grand</text:p>
          </table:table-cell>
          <table:table-cell office:value-type="string">
            <text:p text:style-name="P3"><text:span text:style-name="T5">17</text:span> <text:span text:style-name="T3">septembre</text:span> 2017</text:p>
            <text:p text:style-name="P2">2<text:span text:style-name="T5">4</text:span><text:span text:style-name="T2">e</text:span> dimanche du temps ordinaire A</text:p>
            <text:p text:style-name="P2">Férie – <text:span text:style-name="T5">La comptabilité divine</text:span></text:p>
          </table:table-cell>
          <table:table-cell office:value-type="string">
            <text:p text:style-name="P19">Si 27, 30 – 28,7</text:p>
            <text:p text:style-name="P6">Ps <text:span text:style-name="T6">102 (103)</text:span></text:p>
            <text:p text:style-name="P5">Rm 1<text:span text:style-name="T6">4, 7-9</text:span></text:p>
            <text:p text:style-name="P5">Mt 1<text:span text:style-name="T4">8</text:span>, <text:span text:style-name="T6">21-35</text:span></text:p>
          </table:table-cell>
        </table:table-row>
      </table:table>
      <text:p text:style-name="P7"/>
      <text:p text:style-name="P8">Nous creusons aujourd'hui nos notions de comptabilité divine. <text:s text:c="2"/>La semaine dernière, Paul nous incitait à ne garder de dette que celle de l'Amour mutuel et Jésus à faire une démarche de Réconciliation. <text:s/>Aujourd'hui, on nous fait la démonstration du fonctionnement de la comptabilité divine. <text:s/>Commençons avec les nombres : « Pierre s'approcha et demanda à 'Jusqu'à combien de fois dois-je pardonner' ? » <text:s/>Et la réponse est : … <text:s/>490 fois.</text:p>
      <text:p text:style-name="P8">Quand j'étais jeune, j'aimais jouer sur l'ordinateur et j'ai découvert le chiffrier électronique. <text:s/>Plusieurs d'entre vous connaissent le chiffrier Excel. <text:s/>Quand j'étais jeune, c'était Lotus 123. <text:s/>J'ai <text:span text:style-name="T12">eu </text:span>donc <text:span text:style-name="T12">idée d'ouvrir</text:span> un chiffrier et <text:span text:style-name="T12">d'y</text:span> list<text:span text:style-name="T12">er</text:span> les gens que je connaissais, ceux que je côtoyais, que j'aimais en rouge et que j'aimais moins en bleu. <text:s/>Les autres en noir. <text:s/>Chaque fois que je pardonnais – ou que je décidais d'<text:span text:style-name="T7">oublier</text:span><text:span text:style-name="T8"> une faute envers moi, j'</text:span><text:span text:style-name="T9">y aurais </text:span><text:span text:style-name="T8">additionn</text:span><text:span text:style-name="T9">é</text:span><text:span text:style-name="T8">. <text:s/>Et puis, en jeune, j'avais hâte de toucher le 491, parce que Jésus disait de pardonner 490, c'était donc dire qu'à la quatre cent quatre-vingt-onzième fois je pourrais péter la gueule en à cet énergumène en tout chrétienté. <text:s/>Alors j</text:span><text:span text:style-name="T10">'aurais</text:span><text:span text:style-name="T8"> surveill</text:span><text:span text:style-name="T10">é</text:span><text:span text:style-name="T8"> mon tableau de temps en temps. <text:s/>Saviez-vous … personne n'a jamais atteint la tant attendue valeur de 49</text:span><text:span text:style-name="T10">1</text:span><text:span text:style-name="T8"> pardons. <text:s/>Ou bien j'oubliais des comptabiliser ou bien je perdais le nombre. <text:s/>En fait, je me suis rendu compte que le pardon me faisait autant de bien à moi qu'à l'autre. <text:s/></text:span><text:span text:style-name="T10">La joie du pardon me faisais </text:span><text:span text:style-name="T8">oubli</text:span><text:span text:style-name="T10">er</text:span><text:span text:style-name="T8"> mon tableur. <text:s/>Peut-être aussi est-ce le fait que je ne pardonne pas assez souvent … heu … <text:s/>non</text:span></text:p>
      <text:p text:style-name="P8"><text:span text:style-name="T8">Toujours est-il que j</text:span><text:span text:style-name="T10">'ai mis de côté cette idée</text:span><text:span text:style-name="T8"> de chiffrier pour les péchés </text:span><text:span text:style-name="T10">et</text:span><text:span text:style-name="T8"> les pardons. <text:s/>La vie est plus simple ainsi. <text:s/>Je crois d'ailleurs que Jésus se moquait de Pierre en lui répondant 70 fois sept fois. <text:s/>Ceux qui aiment la numérologie diraient qu'en disant 7, Pierre référait à un nombre divin. <text:s/>On se serait donc attendu à une réponse en nombre divin comme 7, 12 ou 60. <text:s/>Mais non! <text:s/>Et même pas 77, la réponse de Jésus et 70 fois 7 fois. <text:s/>Un nombre quelconque 70 multipliant un nombre divin. <text:s/>« Mettez du divin (7) dans votre quotidien (70). » nous répondent donc les chiffres de Jésus.</text:span></text:p>
      <text:p text:style-name="P8"><text:span text:style-name="T8">Tout ceci pour dire que le pardon ne fonctionne pas selon la comptabilité humaine. <text:s/>Quand j'étais jeune, on m'a présenté le texte que voici. <text:s/>Ça illustre bien la force de l'Amour.</text:span></text:p>
      <text:p text:style-name="P10">Un garçon bien élevé prenait part aux activités domestiques volontairement. <text:s/>Un jour, à l'école, il apprit que ses amis recevaient de l'argent de la part de leurs parents. <text:s/>Lui aussi, voulant <text:soft-page-break/>s'acheter des bonbons et autres petits plaisirs, chercha un moyen d'avoir quelques sous dans ses poches. <text:s/>Il pensa donc faire comme ses amis, et demander compensation à ses parents pour les tâches qu'il accomplissait à la maison. <text:s/>En fin de compte, c'est une forme de travail, non. <text:s/>Il ne voulait pas en parler directement à ses parents, il était trop gêné, et – de plus – il voulait faire comme dans les cours d'initiation à l'économie. <text:s/>Il s'assied donc et rédigea une facture. <text:s/>Durant la nuit, il dépose cela sur la table, sous l'assiette à déjeuner de sa mère. Le jeune partit à l'école, sa mère libéra la table après le déjeuner et trouva, surprise, un bout de papier sous l'emplacement de son assiette. <text:s/>Elle croyait trouver une carte, car c'était son anniversaire. Elle lut alors :</text:p>
      <text:p text:style-name="P15">10 septembre<text:tab/>2 heures<text:tab/>passer la tondeuse<text:tab/>6$</text:p>
      <text:p text:style-name="P15">11 septembre<text:tab/>1 heure<text:tab/>laver les vitres<text:tab/><text:tab/>3$</text:p>
      <text:p text:style-name="P15">11 septembre<text:tab/>30 minutes<text:tab/>promener le chien<text:tab/>2$</text:p>
      <text:p text:style-name="P15">13 septembre<text:tab/>30 minutes<text:tab/>nettoyer ma chambre<text:tab/>2$</text:p>
      <text:p text:style-name="P15">14 septembre<text:tab/>15 minutes<text:tab/>porter les poubelles<text:tab/>1$</text:p>
      <text:p text:style-name="P11">Un peu chagrinée, la mère ne dit rien, tourna le papier et répondit à son fils ainsi :</text:p>
      <text:p text:style-name="P16"><text:span text:style-name="T11">2007</text:span><text:tab/><text:tab/><text:span text:style-name="T11">9 mois</text:span><text:tab/><text:tab/><text:span text:style-name="T11">grossesse <text:tab/></text:span><text:tab/><text:span text:style-name="T11">gratuit</text:span></text:p>
      <text:p text:style-name="P16"><text:span text:style-name="T11">2007-2017</text:span><text:tab/><text:span text:style-name="T11">10 ans<text:tab/></text:span><text:tab/><text:span text:style-name="T11">3 repas par jour</text:span><text:tab/><text:span text:style-name="T11">gratuit</text:span></text:p>
      <text:p text:style-name="P17">2007-2012<text:tab/>5 ans<text:tab/><text:tab/>surveiller à la maison<text:tab/>gratuit</text:p>
      <text:p text:style-name="P17">2012-2017<text:tab/>5 ans<text:tab/><text:tab/>fournitures scolaires<text:tab/>gratuit</text:p>
      <text:p text:style-name="P17">2007-2017<text:tab/>10 ans<text:tab/><text:tab/>maison chaleureuse<text:tab/>gratuit</text:p>
      <text:p text:style-name="P17">2007-2017<text:tab/>10 ans<text:tab/><text:tab/>famille heureuse<text:tab/>gratuit</text:p>
      <text:p text:style-name="P17">2005-2017<text:tab/>2 ans<text:tab/><text:tab/>chien de compagnie<text:tab/>gratuit</text:p>
      <text:p text:style-name="P13">Est-ce que la comptabilité de nos pardons ne ressemble pas un peu trop à ce qu'a fait le garçon? Est-ce que l'Amour de Dieu pour nous ne ressemble pas un peu à ce qu'a donné la mère à son fils?</text:p>
      <text:p text:style-name="P14"><text:span text:style-name="T12">La comptabilité du bon maître de l'Évangile de ce jour est complètement détraquée – selon les normes modernes. <text:s/>Il remet un des de plusieurs millions de pièces d'argent. <text:s/>Il est à se questionner qui est le plus heureux des deux, en lisant la suite du texte. <text:s/>Il semble que le serviteur n'ait pas connue une telle joie, à voir son ingratitude envers son propre serviteur. <text:s/>Le maître, lui, vit une réelle joie, celle d'avoir pardonné; cette joie même que nous vivons lorsque nous pardonnons. <text:s/>Mais pour atteindre et apprécier cette joie du pardon, il faut sortir du cycle de la rancœur afin de faire place à l'Amour. <text:s/>Rancœur et amour ne peuvent cohabiter. <text:s/>Si c'était le cas, ce serait hypocrisie ou traîtrise, mais ce ne sera pas du vrai amour ou de la vraie rancœur; bref, ce serait faux. Or, le faux ne peut cohabiter avec </text:span><text:soft-page-break/><text:span text:style-name="T12">l'Amour. <text:s/>L'amour est vrai, honnête et total. <text:s/>La libération de la rancoeur fait, dans le coeur, de la place à plus d'amour. <text:s/>Place à plus d'amour, place à plus de joie; à la joie de la Réconciliation et au don … au par-don. <text:s/>Le pardon remet les dettes, le pardon efface le tableau des péchés commis contre moi. <text:s/>Le chiffrier s'en trouve vidé, encore une fois. <text:s/>Nous avons parlé des joies du Pardon récemment, et - particulièrement – des joies du Sacrement du Pardon. <text:s/>Imaginez donc la joie de Dieu lorsque nous nous tournons vers Lui et, comme le serviteur, nous agenouillons en implorant sa bonté. <text:s/>S'il nous fait du bien de pardonner, Il fait bon à Dieu de nous pardonner. Ainsi nous mourons au péché et vivons à la vérité. « S</text:span>i le Christ a connu la mort, puis la vie, c’est pour devenir le Seigneur et des morts et des vivants. <text:span text:style-name="T13">» <text:s/>Laissons le Christ être notre Seigneur, notre maître; Lui qui est lent à la colère et plein d'amour, lui qui pardonne et remet la dette incommensurable de nos péchés pour nous donner la vie, pour nous donner SA vie.</text:span></text:p>
      <text:p text:style-name="P1"/>
      <text:p text:style-name="P1"/>
      <text:p text:style-name="P1">Patrick Allaire, pt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6-10-30T23:20:59.419612430</meta:creation-date>
    <dc:date>2017-09-17T21:24:16.510516688</dc:date>
    <meta:editing-duration>PT1H55M29S</meta:editing-duration>
    <meta:editing-cycles>22</meta:editing-cycles>
    <meta:generator>LibreOffice/4.3.3.2$Linux_X86_64 LibreOffice_project/430m0$Build-2</meta:generator>
    <meta:printed-by>Patrick Allaire</meta:printed-by>
    <meta:print-date>2016-10-31T00:25:52.386688102</meta:print-date>
    <meta:document-statistic meta:table-count="1" meta:image-count="0" meta:object-count="0" meta:page-count="3" meta:paragraph-count="31" meta:word-count="1085" meta:character-count="6201" meta:non-whitespace-character-count="5075"/>
  </office:meta>
</office:document-meta>
</file>