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59cm" table:align="margins"/>
    </style:style>
    <style:style style:name="Tableau1.A" style:family="table-column">
      <style:table-column-properties style:column-width="2.854cm" style:rel-column-width="10633*"/>
    </style:style>
    <style:style style:name="Tableau1.B" style:family="table-column">
      <style:table-column-properties style:column-width="12.467cm" style:rel-column-width="46450*"/>
    </style:style>
    <style:style style:name="Tableau1.C" style:family="table-column">
      <style:table-column-properties style:column-width="2.268cm" style:rel-column-width="8452*"/>
    </style:style>
    <style:style style:name="P1" style:family="paragraph" style:parent-style-name="Standard">
      <style:paragraph-properties fo:text-align="end" style:justify-single-word="false"/>
      <style:text-properties fo:font-variant="normal" fo:text-transform="none" fo:color="#000000" style:font-name="Liberation Serif" fo:font-size="15pt" fo:letter-spacing="normal" fo:language="fr" fo:country="CA" fo:font-style="normal" fo:font-weight="normal" officeooo:rsid="0011adf4" officeooo:paragraph-rsid="0011adf4" style:font-size-asian="15pt" style:font-size-complex="15pt"/>
    </style:style>
    <style:style style:name="P2" style:family="paragraph" style:parent-style-name="Standard">
      <style:paragraph-properties fo:text-align="center" style:justify-single-word="false"/>
      <style:text-properties fo:language="fr" fo:country="CA" officeooo:rsid="00212dcb" officeooo:paragraph-rsid="00212dcb"/>
    </style:style>
    <style:style style:name="P3" style:family="paragraph" style:parent-style-name="Standard">
      <style:paragraph-properties fo:text-align="center" style:justify-single-word="false"/>
      <style:text-properties fo:language="fr" fo:country="CA" officeooo:rsid="00212dcb" officeooo:paragraph-rsid="000fb66b"/>
    </style:style>
    <style:style style:name="P4" style:family="paragraph" style:parent-style-name="Table_20_Contents">
      <style:text-properties fo:font-size="8pt" fo:language="fr" fo:country="CA" officeooo:rsid="0015bef9" officeooo:paragraph-rsid="001d8515" style:font-size-asian="7pt" style:font-size-complex="8pt"/>
    </style:style>
    <style:style style:name="P5" style:family="paragraph" style:parent-style-name="Table_20_Contents">
      <style:paragraph-properties fo:text-align="end" style:justify-single-word="false"/>
      <style:text-properties fo:font-size="8pt" fo:language="fr" fo:country="CA" officeooo:rsid="00235565" officeooo:paragraph-rsid="00235565" style:font-size-asian="7pt" style:font-size-complex="8pt"/>
    </style:style>
    <style:style style:name="P6" style:family="paragraph" style:parent-style-name="Table_20_Contents">
      <style:paragraph-properties fo:text-align="end" style:justify-single-word="false"/>
      <style:text-properties fo:font-size="8pt" fo:language="fr" fo:country="CA" officeooo:rsid="002734d7" officeooo:paragraph-rsid="002734d7" style:font-size-asian="7pt" style:font-size-complex="8pt"/>
    </style:style>
    <style:style style:name="P7" style:family="paragraph" style:parent-style-name="Table_20_Contents">
      <style:text-properties fo:font-size="8pt" fo:language="fr" fo:country="CA" officeooo:rsid="00302aca" officeooo:paragraph-rsid="00302aca" style:font-size-asian="7pt" style:font-size-complex="8pt"/>
    </style:style>
    <style:style style:name="P8" style:family="paragraph" style:parent-style-name="Table_20_Contents">
      <style:paragraph-properties fo:text-align="end" style:justify-single-word="false"/>
      <style:text-properties fo:font-size="8pt" fo:language="fr" fo:country="CA" officeooo:rsid="00341825" officeooo:paragraph-rsid="00341825" style:font-size-asian="7pt" style:font-size-complex="8pt"/>
    </style:style>
    <style:style style:name="P9" style:family="paragraph" style:parent-style-name="Standard">
      <style:paragraph-properties fo:margin-left="0cm" fo:margin-right="0cm" fo:margin-top="0cm" fo:margin-bottom="0.499cm" loext:contextual-spacing="false" fo:line-height="150%" fo:orphans="2" fo:widows="2" fo:text-indent="1.499cm" style:auto-text-indent="false">
        <style:drop-cap/>
      </style:paragraph-properties>
      <style:text-properties officeooo:rsid="002ec5b7" officeooo:paragraph-rsid="002ec5b7"/>
    </style:style>
    <style:style style:name="P10" style:family="paragraph" style:parent-style-name="Table_20_Contents">
      <style:paragraph-properties fo:text-align="end" style:justify-single-word="false"/>
      <style:text-properties fo:font-size="8pt" fo:language="fr" fo:country="CA" officeooo:rsid="00381f70" officeooo:paragraph-rsid="00381f70" style:font-size-asian="7pt" style:font-size-complex="8pt"/>
    </style:style>
    <style:style style:name="P11" style:family="paragraph" style:parent-style-name="Standard">
      <style:paragraph-properties fo:margin-left="0cm" fo:margin-right="0cm" fo:margin-top="0cm" fo:margin-bottom="0.499cm" loext:contextual-spacing="false" fo:line-height="150%" fo:orphans="2" fo:widows="2" fo:text-indent="1.499cm" style:auto-text-indent="false">
        <style:drop-cap/>
      </style:paragraph-properties>
      <style:text-properties officeooo:rsid="00341825" officeooo:paragraph-rsid="00341825"/>
    </style:style>
    <style:style style:name="P12" style:family="paragraph" style:parent-style-name="Standard">
      <style:paragraph-properties fo:margin-left="0cm" fo:margin-right="0cm" fo:margin-top="0cm" fo:margin-bottom="0.499cm" loext:contextual-spacing="false" fo:line-height="150%" fo:orphans="2" fo:widows="2" fo:text-indent="1.499cm" style:auto-text-indent="false">
        <style:drop-cap/>
      </style:paragraph-properties>
      <style:text-properties officeooo:rsid="0039740f" officeooo:paragraph-rsid="0039740f"/>
    </style:style>
    <style:style style:name="P13" style:family="paragraph" style:parent-style-name="Standard">
      <style:paragraph-properties fo:margin-left="0cm" fo:margin-right="0cm" fo:margin-top="0cm" fo:margin-bottom="0.499cm" loext:contextual-spacing="false" fo:line-height="150%" fo:orphans="2" fo:widows="2" fo:text-indent="1.499cm" style:auto-text-indent="false">
        <style:drop-cap/>
      </style:paragraph-properties>
      <style:text-properties officeooo:rsid="003aca58" officeooo:paragraph-rsid="003aca58"/>
    </style:style>
    <style:style style:name="P14" style:family="paragraph" style:parent-style-name="Standard">
      <style:paragraph-properties fo:margin-left="0cm" fo:margin-right="0cm" fo:margin-top="0cm" fo:margin-bottom="0.499cm" loext:contextual-spacing="false" fo:line-height="150%" fo:orphans="2" fo:widows="2" fo:text-indent="1.499cm" style:auto-text-indent="false">
        <style:drop-cap/>
      </style:paragraph-properties>
      <style:text-properties officeooo:rsid="003aca58" officeooo:paragraph-rsid="003aca58"/>
    </style:style>
    <style:style style:name="T1" style:family="text">
      <style:text-properties officeooo:rsid="001d8515"/>
    </style:style>
    <style:style style:name="T2" style:family="text">
      <style:text-properties style:text-position="super 58%"/>
    </style:style>
    <style:style style:name="T3" style:family="text">
      <style:text-properties style:text-position="super 58%" officeooo:rsid="00381f70"/>
    </style:style>
    <style:style style:name="T4" style:family="text">
      <style:text-properties officeooo:rsid="00341825"/>
    </style:style>
    <style:style style:name="T5" style:family="text">
      <style:text-properties officeooo:rsid="00381f70"/>
    </style:style>
    <style:style style:name="T6" style:family="text">
      <style:text-properties officeooo:rsid="0039740f"/>
    </style:style>
    <style:style style:name="T7" style:family="text">
      <style:text-properties officeooo:rsid="003aca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office:value-type="string">
            <text:p text:style-name="P4">En <text:span text:style-name="T1">l'</text:span>église de </text:p>
            <text:p text:style-name="P7">St-<text:span text:style-name="T5">Fabien</text:span></text:p>
          </table:table-cell>
          <table:table-cell office:value-type="string">
            <text:p text:style-name="P3"><text:span text:style-name="T5">1</text:span><text:span text:style-name="T3">er</text:span><text:span text:style-name="T5"> octobre </text:span>2017</text:p>
            <text:p text:style-name="P2">2<text:span text:style-name="T5">6</text:span><text:span text:style-name="T2">e</text:span> dimanche du temps ordinaire A</text:p>
            <text:p text:style-name="P2">Férie – <text:span text:style-name="T5">L'humilité de l'obéissance</text:span></text:p>
          </table:table-cell>
          <table:table-cell office:value-type="string">
            <text:p text:style-name="P10">Ez 18, 26-28</text:p>
            <text:p text:style-name="P6">Ps <text:span text:style-name="T5">24 (25)</text:span></text:p>
            <text:p text:style-name="P8">Ph <text:span text:style-name="T5">2</text:span>, <text:span text:style-name="T5">1-11</text:span></text:p>
            <text:p text:style-name="P5">Mt <text:span text:style-name="T4">21, 28-32</text:span></text:p>
          </table:table-cell>
        </table:table-row>
      </table:table>
      <text:p text:style-name="P9"/>
      <text:p text:style-name="P11"><text:span text:style-name="T6">Il est difficile de commencer une homélie sur l'humilité sans craindre de faire la leçon et, de ce fait, passer à côté de l'humilité prônée. Néanmoins, je me sens le devoir de vous partager les trésors de ces lectures bibliques dans l'enrichissement de votre vie spirituelle.</text:span></text:p>
      <text:p text:style-name="P12">L'Évangile présente deux fils. <text:s/>Aucun d'entre eux ne fait ce qu'il avait annoncé vouloir faire. <text:s/>L'un dit oui et fait non, l'autre dit non et fait oui. <text:s/>Lequel est valorisé par Jésus? <text:s/>Celui qui fait – finalement – ce que le père lui avait demandé. <text:s/>Bien sûr, en lisant la finale de l'extrait, on vous dira que Jésus par les Juifs qui prétendent vouloir accueillir le Christ (disent oui) sans se permettre de le reconnaître lorsqu'il est là (font non) et et que les publicains et samaritains qui se sont toujours tenus loin du temple (disent non) et ont accueilli Jésus avec ferveur (font oui). <text:s/>Est-il possible que cela se passe encore ainsi aujourd'hui? <text:s/>Vous me direz qu'il n'y a plus de ces catégories de Juifs et de publicains ni même de samaritains, mais il y a encore ceux qui acceptent l'Évangile et ceux qui le refusent. <text:s/>Ils y a même ceux qui refusent l'Évangile en se targuant de faire – eux – ce qui est enseigné. Ils disent « J'aime mieux faire du bien que d'en parler. » <text:s/>Tant mieux pour eux, mais ceux-là aussi passent à côté de l'essentiel que j'ai annoncé en début d'homélie.</text:p>
      <text:p text:style-name="P12">L'essentiel de la vie chrétienne et charitable, c'est l'humilité : <text:s/>l'humilité d'avoir besoin de Dieu, l'humilité de se reconnaître incapable de se sauver soi-même. <text:s/>C'est là que Jésus réfère sans cesse aux enfants. <text:s/>Durant l'enfance, nous sommes tous bien disposés à demander à papa ou maman. <text:s/>Nous leur demandons de l'aide pour faire nos devoirs d'école ou pour aller au sport ou pour nous fournir vêtement et nourriture. <text:s/>C'est naturel. <text:s/>Le problème vient en vieillissant, alors que de plus en plus nous apprenons à faire par nous-mêmes et pour nous-mêmes. <text:s/>« Tu ne penses quand même pas que je vais demander à maman! » ou encore on nous l'apprend de force « Bébé lala, il demande à sa mère! » <text:s/>Puis vient l'adolescence où nous cherchons tellement à nous distinguer de nos parents qu'il est gênant d'entrer à l'école en présence de l'un d'entre eux; on aimerait croire (ou faire croire) qu'ils n'existent pas.</text:p>
      <text:p text:style-name="P12">Nombreuses gens d'aujourd'hui aimeraient croire (ou faire croire) que Dieu n'existe pas. <text:s/>Dans leur orgueil à faire les choses selon la science humaine, ils refusent qu'un être supérieur les attende avec patience et humilité. <text:s/>Or, c'est précisément ce que nous décrit les deux premières lectures. <text:s/>Ezechiel parle du « méchant ». <text:s/>Il ne s'agit pas ici d'un bandit qui tue du monde, mais simplement de celui qui se <text:soft-page-break/>détourne de Dieu. <text:s/>Il y en a plein autour de nous, prêts à dire que Dieu n'existe pas ou que le dimanche c'est fait pour se reposer et non pour aller à l'église. <text:s text:c="3"/><text:span text:style-name="T7">Ces gens contrôlent bien leur vie et leurs actions. <text:s/>Ils refusent l'obéissance au non de leur autonomie. <text:s/>Pourtant, Dieu persiste et les attend avec amour et patience.</text:span></text:p>
      <text:p text:style-name="P13">L'attitude qui nous est source de vie et de salut, est celle de la deuxième lecture. <text:s/>Là, on nous présente Jésus qui est à l'égal de Dieu mais qui s'est anéanti à devenir humain et à mourir sur la croix. <text:s/>C'est le degré suprême d'obéissance et d'humilité. <text:s/>Imaginez donc. <text:s/>Prenez un jeu vidéo. <text:s/>Vous êtes le super-monstre qui domine toutes les autres bêtes. <text:s/>Vous connaissez toutes les clefs, toutes les passes. <text:s/>C'est sûr que vous gagnez. <text:s/>Dieu, dans la vraie vie, est un peu comme ça. <text:s/>Il est plus fort, plus grand, plus puissant que tout ce que vous pourrez imaginer. Il crée le soleil et la lune, les galaxies, la terre et les astres du ciel, il crée même le big bang, les dinosaures et le temps. <text:s/>Il pourrait très s'asseoir sur son trône et dire « Martin fait ceci » et Martin le ferait. <text:s/>Mais non! <text:s/>Il choisit l'humilité de se faire humain. <text:s/>Il choisit de naître, de grandir, d'aller à l'école et de manger, dormir, faire son lit et nettoyer sa chambre à tous les matins comme tout le monde. <text:s/>Il réussit tellement bien à être humain que des milliers de personnes ne croient même pas qu'il est Dieu. <text:s/>Puis Jésus va encore plus loin. <text:s/>Il accepte même qu'on lui attache les mains, qu'on le passe à procès, qu'on le crucifie et qu'on le tue. <text:s/>Il est la source de la vie et il accepte de mourir comme un bandit, sur une croix. <text:s/>Il n'obéit même plus seulement à son père divin, mais aussi aux humains. <text:s/>L'humilité de l'obéissance du Christ nous surprend, nous étonne, nous dépasse.</text:p>
      <text:p text:style-name="P13">De retour à l'Évangile, c'est cette humilité de l'obéissance que nous sommes appelés à découvrir aujourd'hui. <text:s/>Obéir à Dieu, c'est faire des choses sans qu'on comprenne pourquoi, c'est venir à l'église sans qu'on sache qu'est-ce que ça donne, qu'est-ce que ça donnera ce soir ou demain. <text:s/>L'humilité du croyant, c'est de reconnaître que nous sommes créatures bien-aimées de Dieu et que nous lui devons la vie, l'existence et l'être. <text:s/>Bref, l'humilité du croyant, c'est recevoir l'Évangile avec un coeur d'enfant : Dieu nous crée, nous aime et nous donne la vie, par Jésus, en lui et avec lui nous avons déjà la vie éternelle … si nous l'acceptons humblement de sa main tendue.</text:p>
      <text:p text:style-name="P1"/>
      <text:p text:style-name="P1">Patrick Allaire, pt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CA"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5" style:display-name="Heading 5"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k Allaire</meta:initial-creator>
    <meta:creation-date>2016-10-30T23:20:59.419612430</meta:creation-date>
    <dc:date>2017-10-01T07:57:18.090710310</dc:date>
    <meta:editing-duration>PT23H12M40S</meta:editing-duration>
    <meta:editing-cycles>26</meta:editing-cycles>
    <meta:generator>LibreOffice/4.3.3.2$Linux_X86_64 LibreOffice_project/430m0$Build-2</meta:generator>
    <meta:printed-by>Patrick Allaire</meta:printed-by>
    <meta:print-date>2016-10-31T00:25:52.386688102</meta:print-date>
    <meta:document-statistic meta:table-count="1" meta:image-count="0" meta:object-count="0" meta:page-count="2" meta:paragraph-count="16" meta:word-count="936" meta:character-count="5352" meta:non-whitespace-character-count="4377"/>
  </office:meta>
</office:document-meta>
</file>