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mm" table:align="margins"/>
    </style:style>
    <style:style style:name="Tableau1.A" style:family="table-column">
      <style:table-column-properties style:column-width="28.54mm" style:rel-column-width="10633*"/>
    </style:style>
    <style:style style:name="Tableau1.B" style:family="table-column">
      <style:table-column-properties style:column-width="124.67mm" style:rel-column-width="46450*"/>
    </style:style>
    <style:style style:name="Tableau1.C" style:family="table-column">
      <style:table-column-properties style:column-width="22.68mm" style:rel-column-width="8452*"/>
    </style:style>
    <style:style style:name="P1" style:family="paragraph" style:parent-style-name="Standard">
      <style:paragraph-properties fo:text-align="center" style:justify-single-word="false"/>
      <style:text-properties fo:language="fr" fo:country="CA" officeooo:rsid="000fb66b" officeooo:paragraph-rsid="000fb66b"/>
    </style:style>
    <style:style style:name="P2" style:family="paragraph" style:parent-style-name="Standard">
      <style:text-properties fo:language="fr" fo:country="CA" officeooo:rsid="000fb66b" officeooo:paragraph-rsid="000fb66b"/>
    </style:style>
    <style:style style:name="P3" style:family="paragraph" style:parent-style-name="Standard">
      <style:paragraph-properties fo:text-align="center" style:justify-single-word="false"/>
      <style:text-properties fo:language="fr" fo:country="CA" officeooo:rsid="001d8515" officeooo:paragraph-rsid="001d8515"/>
    </style:style>
    <style:style style:name="P4" style:family="paragraph" style:parent-style-name="Standard">
      <style:paragraph-properties fo:text-align="end" style:justify-single-word="false"/>
      <style:text-properties fo:font-variant="normal" fo:text-transform="none" fo:color="#000000" style:font-name="Liberation Serif" fo:font-size="15pt" fo:letter-spacing="normal" fo:language="fr" fo:country="CA" fo:font-style="normal" fo:font-weight="normal" officeooo:rsid="0011adf4" officeooo:paragraph-rsid="0011adf4" style:font-size-asian="15pt" style:font-size-complex="15pt"/>
    </style:style>
    <style:style style:name="P5" style:family="paragraph" style:parent-style-name="Table_20_Contents">
      <style:paragraph-properties fo:text-align="end" style:justify-single-word="false"/>
      <style:text-properties fo:font-size="8pt" fo:language="fr" fo:country="CA" officeooo:rsid="001d8515" officeooo:paragraph-rsid="001d8515" style:font-size-asian="7pt" style:font-size-complex="8pt"/>
    </style:style>
    <style:style style:name="P6" style:family="paragraph" style:parent-style-name="Table_20_Contents">
      <style:text-properties fo:font-size="8pt" fo:language="fr" fo:country="CA" officeooo:rsid="001d8515" officeooo:paragraph-rsid="001d8515" style:font-size-asian="7pt" style:font-size-complex="8pt"/>
    </style:style>
    <style:style style:name="P7" style:family="paragraph" style:parent-style-name="Table_20_Contents">
      <style:text-properties fo:font-size="8pt" fo:language="fr" fo:country="CA" officeooo:rsid="0015bef9" officeooo:paragraph-rsid="001d8515" style:font-size-asian="7pt" style:font-size-complex="8pt"/>
    </style:style>
    <style:style style:name="P8" style:family="paragraph" style:parent-style-name="Table_20_Contents">
      <style:text-properties fo:font-size="8pt" fo:language="fr" fo:country="CA" officeooo:rsid="001f69b4" officeooo:paragraph-rsid="001f69b4" style:font-size-asian="7pt" style:font-size-complex="8pt"/>
    </style:style>
    <style:style style:name="P9" style:family="paragraph" style:parent-style-name="Table_20_Contents">
      <style:paragraph-properties fo:text-align="end" style:justify-single-word="false"/>
      <style:text-properties fo:font-size="8pt" fo:language="fr" fo:country="CA" officeooo:rsid="001fc588" officeooo:paragraph-rsid="001fc588" style:font-size-asian="7pt" style:font-size-complex="8pt"/>
    </style:style>
    <style:style style:name="P10" style:family="paragraph" style:parent-style-name="Standard">
      <style:paragraph-properties fo:margin-left="0mm" fo:margin-right="0mm" fo:margin-top="0mm" fo:margin-bottom="4.99mm" loext:contextual-spacing="false" fo:line-height="150%" fo:orphans="2" fo:widows="2" fo:text-indent="14.99mm" style:auto-text-indent="false">
        <style:drop-cap/>
      </style:paragraph-properties>
      <style:text-properties fo:font-variant="normal" fo:text-transform="none" fo:color="#000000" style:font-name="Liberation Serif" fo:font-size="15pt" fo:letter-spacing="normal" fo:language="fr" fo:country="CA" fo:font-style="normal" fo:font-weight="normal" officeooo:rsid="001fc588" officeooo:paragraph-rsid="001fc588" style:font-size-asian="15pt" style:font-style-asian="normal" style:font-weight-asian="normal" style:font-size-complex="15pt" style:font-style-complex="normal" style:font-weight-complex="normal"/>
    </style:style>
    <style:style style:name="P11" style:family="paragraph" style:parent-style-name="Standard">
      <style:paragraph-properties fo:margin-left="0mm" fo:margin-right="0mm" fo:margin-top="0mm" fo:margin-bottom="4.99mm" loext:contextual-spacing="false" fo:line-height="100%" fo:orphans="2" fo:widows="2" fo:text-indent="14.99mm" style:auto-text-indent="false">
        <style:drop-cap/>
      </style:paragraph-properties>
      <style:text-properties officeooo:paragraph-rsid="002075fd"/>
    </style:style>
    <style:style style:name="P12" style:family="paragraph" style:parent-style-name="Standard">
      <style:paragraph-properties fo:margin-left="0mm" fo:margin-right="0mm" fo:margin-top="0mm" fo:margin-bottom="4.99mm" loext:contextual-spacing="false" fo:line-height="100%" fo:orphans="2" fo:widows="2" fo:text-indent="14.99mm" style:auto-text-indent="false">
        <style:drop-cap/>
      </style:paragraph-properties>
      <style:text-properties officeooo:rsid="002075fd" officeooo:paragraph-rsid="002075fd"/>
    </style:style>
    <style:style style:name="P13" style:family="paragraph" style:parent-style-name="Standard">
      <style:paragraph-properties fo:margin-left="0mm" fo:margin-right="0mm" fo:margin-top="0mm" fo:margin-bottom="4.99mm" loext:contextual-spacing="false" fo:line-height="100%" fo:orphans="2" fo:widows="2" fo:text-indent="14.99mm" style:auto-text-indent="false">
        <style:drop-cap/>
      </style:paragraph-properties>
      <style:text-properties officeooo:rsid="002075fd" officeooo:paragraph-rsid="002075fd"/>
    </style:style>
    <style:style style:name="P14" style:family="paragraph" style:parent-style-name="Standard" style:master-page-name="">
      <style:paragraph-properties fo:margin-left="0mm" fo:margin-right="0mm" fo:margin-top="0mm" fo:margin-bottom="4.99mm" loext:contextual-spacing="false" fo:line-height="150%" fo:orphans="2" fo:widows="2" fo:text-indent="14.99mm" style:auto-text-indent="false" style:page-number="auto">
        <style:drop-cap/>
      </style:paragraph-properties>
      <style:text-properties fo:font-variant="normal" fo:text-transform="none" fo:color="#000000" style:font-name="Liberation Serif" fo:font-size="15pt" fo:letter-spacing="normal" fo:language="fr" fo:country="CA" fo:font-style="normal" fo:font-weight="normal" officeooo:rsid="001fc588" officeooo:paragraph-rsid="001fc588" style:font-size-asian="15pt" style:font-style-asian="normal" style:font-weight-asian="normal" style:font-size-complex="15pt" style:font-style-complex="normal" style:font-weight-complex="normal"/>
    </style:style>
    <style:style style:name="P15" style:family="paragraph" style:parent-style-name="Standard">
      <style:paragraph-properties fo:text-align="center" style:justify-single-word="false"/>
      <style:text-properties fo:language="fr" fo:country="CA" officeooo:rsid="001f69b4" officeooo:paragraph-rsid="001f69b4"/>
    </style:style>
    <style:style style:name="T1" style:family="text">
      <style:text-properties fo:font-variant="normal" fo:text-transform="none" fo:color="#000000" style:font-name="Trebuchet MS" fo:font-size="9pt" fo:letter-spacing="normal" fo:font-style="normal" fo:font-weight="normal"/>
    </style:style>
    <style:style style:name="T2" style:family="text">
      <style:text-properties fo:font-variant="normal" fo:text-transform="none" fo:color="#000000" style:font-name="Liberation Serif" fo:font-size="15pt" fo:letter-spacing="normal" fo:language="fr" fo:country="CA" fo:font-style="normal" fo:font-weight="normal" style:font-size-asian="15pt" style:font-style-asian="normal" style:font-weight-asian="normal" style:font-size-complex="15pt" style:font-style-complex="normal" style:font-weight-complex="normal"/>
    </style:style>
    <style:style style:name="T3" style:family="text">
      <style:text-properties fo:font-variant="normal" fo:text-transform="none" fo:color="#000000" style:font-name="Liberation Serif" fo:font-size="15pt" fo:letter-spacing="normal" fo:language="fr" fo:country="CA" fo:font-style="normal" fo:font-weight="normal" officeooo:rsid="001fc588" style:font-size-asian="15pt" style:font-style-asian="normal" style:font-weight-asian="normal" style:font-size-complex="15pt" style:font-style-complex="normal" style:font-weight-complex="normal"/>
    </style:style>
    <style:style style:name="T4" style:family="text">
      <style:text-properties fo:font-variant="normal" fo:text-transform="none" fo:color="#000000" style:font-name="Liberation Serif" fo:font-size="15pt" fo:letter-spacing="normal" fo:language="fr" fo:country="CA" fo:font-style="normal" fo:font-weight="normal" officeooo:rsid="002075fd" style:font-size-asian="15pt" style:font-style-asian="normal" style:font-weight-asian="normal" style:font-size-complex="15pt" style:font-style-complex="normal" style:font-weight-complex="normal"/>
    </style:style>
    <style:style style:name="T5" style:family="text">
      <style:text-properties fo:font-variant="normal" fo:text-transform="none" fo:color="#000000" style:font-name="Liberation Serif" fo:font-size="15pt" fo:letter-spacing="normal" fo:language="fr" fo:country="CA" fo:font-style="italic" fo:font-weight="normal" officeooo:rsid="001fc588" style:font-size-asian="15pt" style:font-style-asian="italic" style:font-weight-asian="normal" style:font-size-complex="15pt" style:font-style-complex="italic" style:font-weight-complex="normal"/>
    </style:style>
    <style:style style:name="T6" style:family="text">
      <style:text-properties officeooo:rsid="001d8515"/>
    </style:style>
    <style:style style:name="T7" style:family="text">
      <style:text-properties officeooo:rsid="001f69b4"/>
    </style:style>
    <style:style style:name="T8" style:family="text">
      <style:text-properties style:text-position="super 58%" officeooo:rsid="001f69b4"/>
    </style:style>
    <style:style style:name="T9" style:family="text">
      <style:text-properties officeooo:rsid="001fc5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office:value-type="string">
            <text:p text:style-name="P7">En <text:span text:style-name="T6">les </text:span>église<text:span text:style-name="T6">s</text:span> de </text:p>
            <text:p text:style-name="P8">St-Paul-de-laCroix,</text:p>
            <text:p text:style-name="P6">St-<text:span text:style-name="T7">Éloi</text:span> et </text:p>
            <text:p text:style-name="P6">St-<text:span text:style-name="T7">Simon</text:span></text:p>
          </table:table-cell>
          <table:table-cell office:value-type="string">
            <text:p text:style-name="P1"><text:span text:style-name="T7">31 décem</text:span>bre 2016 <text:span text:style-name="T7">et 1</text:span><text:span text:style-name="T8">er</text:span><text:span text:style-name="T7"> janvier 2017</text:span></text:p>
            <text:p text:style-name="P15">Sainte Marie Mère de Dieu</text:p>
            <text:p text:style-name="P3">Solennité</text:p>
          </table:table-cell>
          <table:table-cell office:value-type="string">
            <text:p text:style-name="P5"><text:span text:style-name="T9">Nb 6, 22-27</text:span></text:p>
            <text:p text:style-name="P5">Ps <text:span text:style-name="T9">66</text:span> (<text:span text:style-name="T9">67</text:span>)</text:p>
            <text:p text:style-name="P9">Ga 4, 4-7</text:p>
            <text:p text:style-name="P5">Lc 2, 1<text:span text:style-name="T9">6</text:span>-2<text:span text:style-name="T9">1</text:span></text:p>
          </table:table-cell>
        </table:table-row>
      </table:table>
      <text:p text:style-name="P2"/>
      <text:p text:style-name="P14">Lors de la fête de la Nativité divine, Noël, nous avons mis l'accent sur la différence entre la Parole de Dieu et les paroles humaines. <text:s/>Aujourd'hui, nous voyons dans la fête même de Marie – en tant que mère de Dieu – que la parole humaine peut prendre une teinte divine. <text:s/>D'ailleurs, les berges qui quittent la crèche se mettent à rendre gloire et à louer Dieu comme ils l'avaient vu et entendu faire par les anges. <text:s/>À comparer les termes qui décrivent les actions des bergers aux sortirs de l'étable et ceux qui décrivent les anges lors de l'annonce dans les champs, la similitude est facile à trouver.</text:p>
      <text:p text:style-name="P10">En cette fête de la maternité divine de Marie, prenons soin de suivre le parcours de la Parole en elle. <text:s/>D'abord, rappelons-nous qu'à la Visitation, l'ange lui avait dit qu'elle concevrait un fils et que son nom devrait être Jésus. <text:s/>Marie avait alors répondu à l'ange qu'elle était la servante du Seigneur. <text:s/>La parole de l'ange fut accueillie, puis l'ombre de l'Esprit couvrit Marie. <text:s/>La Parole de Dieu, Jésus – le Verbe fait chair – a pris chair de la Vierge Marie. <text:s/>La Parole a crû (grandit) en elle. Lors de l'aboutissement, la Parole est née, Jésus est venu au monde petit enfant.</text:p>
      <text:p text:style-name="P10">Voici qu'en cette fête d'aujourd'hui se voit aussi le parcours de la Parole dans le choix du nom. <text:s/>Marie s'était fait dicter le nom de l'enfant avant la conception de celui-ci. <text:s/>Neuf mois plus tard, c'est ce même nom qui est donné à l'enfant. <text:s/>Entre temps, la Parole du Seigneur a maturé dans le coeur de Marie, comme il est fait mention aujourd'hui que tous ces événements sont médités dans son coeur. <text:s/>Il y a neuf mois, elle accueillait la Parole. <text:s/>Elle l'a maturé en son coeur et de là est né l'Enfant Jésus. <text:s/>Aujourd'hui elle médite tous ces événements dans son coeur. <text:s/>Trente ans plus tard, elle comprendra la première l'issue de la <text:soft-page-break/>crucifixion. <text:s/>Le parcours de la Parole divine en Marie a suivi un chemin libre de la conception à la circoncision. <text:s/>Dans le cas de Jean-Baptiste, rappelons-nous, Zacharie avait reçu la Parole de Dieu quant à la naissance d'un enfant, mais son doute l'avait rendu muet. <text:s/>Lorsque Zacharie accepta le projet de Dieu et qu'on lui demanda quel nom il voulait donner à l'enfant, Zacharie ne recouvrit la voix qu'au moment où il se compromît à dire la même chose que Dieu : « Son nom est Jean. »</text:p>
      <text:p text:style-name="P11"><text:span text:style-name="T3">Or, voilà aussi qu'en ces jours, nous échangeons des vœux de bonne année. <text:s/>La parole nous est donc donnée et nous sommes libres de dire ce que nous voulons. <text:s/>Ne conviendrait-il pas que nous choisissions nous aussi d'adopter les paroles même de Dieu? <text:s text:c="2"/>Notre temps a besoin de chacun de nous comme autant de missionnaire, autant d'ambassadeurs de Dieu. <text:s/>La recette nous est donnée dans le texte de la première lecture et dans la tradition québécoise. <text:s/>Autrefois, on avait coutume de demander au doyen de la maisonnée de nous accorder sa bénédiction. <text:s/>Je me rappelle que nous ayions demandé cela à ma grand-mère et qu'elle ait répondu ne pas savoir comment. <text:s/>Aujourd'hui encore, on nous-mêmes de nous esquiver en prétendant l'ignorance. <text:s/>Voici la réponse toute offerte dans nos </text:span><text:span text:style-name="T5">Prions :</text:span><text:span text:style-name="T3"> </text:span><text:span text:style-name="T4">« </text:span><text:span text:style-name="T1">Que le Seigneur te bénisse et te garde !</text:span><text:line-break/><text:span text:style-name="T1">Que le Seigneur fasse briller sur toi son visage,</text:span><text:line-break/><text:span text:style-name="T1">qu’il te prenne en grâce !</text:span><text:line-break/><text:span text:style-name="T1">Que le Seigneur tourne vers toi son visage,</text:span><text:line-break/><text:span text:style-name="T1">qu’il t’apporte la paix</text:span><text:span text:style-name="T4"> »</text:span></text:p>
      <text:p text:style-name="P12"><text:span text:style-name="T2">Une autre formule nous est offerte dans le psaume : </text:span></text:p>
      <text:p text:style-name="P11"><text:span text:style-name="T4">« </text:span><text:span text:style-name="T1">Que Dieu nous prenne en grâce et nous bénisse,</text:span><text:line-break/><text:span text:style-name="T1">que son visage s’illumine pour nous ;</text:span><text:line-break/><text:span text:style-name="T1">et ton chemin sera connu sur la terre,</text:span><text:line-break/><text:span text:style-name="T1">ton salut, parmi toutes les nations. </text:span><text:span text:style-name="T4"> »</text:span></text:p>
      <text:p text:style-name="P12"><text:span text:style-name="T2">Nous entrons dans ce temps missionnaire auquel nous convie notre évêque, il est temps que nous prenions la parole et annoncions fierement Jésus Christ vivant. <text:s/>La parole que nous avons à dire, n'est pas notre parole humaine ordinaire, celle qui parle de la pluie et du beau temps. <text:s/>C'est désormais celle qui parle de la réalité d'en-haut, de la foi, de la vie éternelle offerte et donnée par Jésus.</text:span></text:p>
      <text:p text:style-name="P11"><text:span text:style-name="T4">Comme les bergers qui s'en retournèrent de la crèche en glorifiant et louant Dieu, imitant de la sorte les anges eux-mêmes; comme Marie qui reçut la parole de l'ange et donna naissance au Verbe incarné; comme saint Paul nous le dit dans la </text:span><text:soft-page-break/><text:span text:style-name="T4">deuxième lecture, nous devons désormais parler en fils et filles bien-aimés de Dieu et répéter sa Bonne Nouvelle au monde.</text:span></text:p>
      <text:p text:style-name="P12"><text:span text:style-name="T4">A</text:span><text:span text:style-name="T2">ujourd'hui nous fêtons la maternité divine de la Vierge Marie et comme à chaque fête, nous sommes invités à prendre exemple du saint de ce jour. <text:s/>Marie a reçu la Parole en son coeur, lui a laissé toute la place et la Parole s'est faite chair. <text:s/>Lorsqu'elle laisse partir les bergers, elle médite tous ces événements en son coeur et cela lui servira à comprendre les événements centraux de notre foi, à savoir la mort et la résurrection de Jésus. <text:s/>Si je puis faire un souhait pour l'année 2017, qui soit celui d'une action plus libre et fructueuse de la Parole de Dieu en vos coeurs, vos vies et vos relations avec le monde. <text:s/>Que la grâce de Dieu vous accompagne et que son Esprit vous anime.</text:span></text:p>
      <text:p text:style-name="P4">Patrick Allaire, p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rebuchet MS" svg:font-family="'Trebuchet M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Allaire</meta:initial-creator>
    <meta:creation-date>2016-10-30T23:20:59.419612430</meta:creation-date>
    <dc:date>2016-12-30T21:06:11.294493080</dc:date>
    <dc:creator>Patrick Allaire</dc:creator>
    <meta:editing-duration>PT1H18S</meta:editing-duration>
    <meta:editing-cycles>11</meta:editing-cycles>
    <meta:generator>LibreOffice/4.3.3.2$Linux_x86 LibreOffice_project/430m0$Build-2</meta:generator>
    <meta:printed-by>Patrick Allaire</meta:printed-by>
    <meta:print-date>2016-10-31T00:25:52.386688102</meta:print-date>
    <meta:document-statistic meta:table-count="1" meta:image-count="0" meta:object-count="0" meta:page-count="3" meta:paragraph-count="21" meta:word-count="915" meta:character-count="5144" meta:non-whitespace-character-count="4209"/>
  </office:meta>
</office:document-meta>
</file>