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59cm" table:align="margins"/>
    </style:style>
    <style:style style:name="Tableau1.A" style:family="table-column">
      <style:table-column-properties style:column-width="5.863cm" style:rel-column-width="21845*"/>
    </style:style>
    <style:style style:name="P1" style:family="paragraph" style:parent-style-name="Table_20_Contents">
      <style:text-properties fo:font-size="8pt" officeooo:rsid="000fb66b" officeooo:paragraph-rsid="000fb66b" style:font-size-asian="7pt" style:font-size-complex="8pt"/>
    </style:style>
    <style:style style:name="P2" style:family="paragraph" style:parent-style-name="Table_20_Contents">
      <style:paragraph-properties fo:text-align="end" style:justify-single-word="false"/>
      <style:text-properties fo:font-size="8pt" officeooo:rsid="000fb66b" officeooo:paragraph-rsid="000fb66b" style:font-size-asian="7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font-size="8pt" officeooo:rsid="00175869" officeooo:paragraph-rsid="00175869" style:font-size-asian="7pt" style:font-size-complex="8pt"/>
    </style:style>
    <style:style style:name="P4" style:family="paragraph" style:parent-style-name="Standard">
      <style:text-properties officeooo:rsid="000fb66b" officeooo:paragraph-rsid="000fb66b"/>
    </style:style>
    <style:style style:name="P5" style:family="paragraph" style:parent-style-name="Standard">
      <style:paragraph-properties fo:text-align="center" style:justify-single-word="false"/>
      <style:text-properties officeooo:rsid="000fb66b" officeooo:paragraph-rsid="000fb66b"/>
    </style:style>
    <style:style style:name="P6" style:family="paragraph" style:parent-style-name="Standard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1721aa" officeooo:paragraph-rsid="00138bd9" style:font-size-asian="12pt" style:font-style-asian="normal" style:font-size-complex="12pt" style:font-style-complex="normal"/>
    </style:style>
    <style:style style:name="P7" style:family="paragraph" style:parent-style-name="Standard">
      <style:text-properties officeooo:paragraph-rsid="001ef122"/>
    </style:style>
    <style:style style:name="P8" style:family="paragraph" style:parent-style-name="Standard">
      <style:text-properties officeooo:rsid="001ef122" officeooo:paragraph-rsid="001ef122"/>
    </style:style>
    <style:style style:name="T1" style:family="text">
      <style:text-properties officeooo:rsid="0013cbc2"/>
    </style:style>
    <style:style style:name="T2" style:family="text">
      <style:text-properties officeooo:rsid="00175869"/>
    </style:style>
    <style:style style:name="T3" style:family="text">
      <style:text-properties officeooo:rsid="001b29c0"/>
    </style:style>
    <style:style style:name="T4" style:family="text">
      <style:text-properties officeooo:rsid="001bfc54"/>
    </style:style>
    <style:style style:name="T5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1721aa" style:font-size-asian="12pt" style:font-style-asian="normal" style:font-size-complex="12pt" style:font-style-complex="normal"/>
    </style:style>
    <style:style style:name="T6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1df37a" style:font-size-asian="12pt" style:font-style-asian="normal" style:font-size-complex="12pt" style:font-style-complex="normal"/>
    </style:style>
    <style:style style:name="T7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1ef122" style:font-size-asian="12pt" style:font-style-asian="normal" style:font-size-complex="12pt" style:font-style-complex="normal"/>
    </style:style>
    <style:style style:name="T8" style:family="text">
      <style:text-properties officeooo:rsid="001df37a"/>
    </style:style>
    <style:style style:name="T9" style:family="text">
      <style:text-properties officeooo:rsid="001ef1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3"/>
        <table:table-row table:style-name="TableLine94740822177680">
          <table:table-cell office:value-type="string">
            <text:p text:style-name="P1">St-J<text:span text:style-name="T1">oseph</text:span> (<text:span text:style-name="T1">Chisasibi</text:span>)</text:p>
            <text:p text:style-name="P1"/>
          </table:table-cell>
          <table:table-cell office:value-type="string">
            <text:p text:style-name="P5"><text:span text:style-name="T3">24</text:span> octobre 20<text:span text:style-name="T1">21</text:span></text:p>
            <text:p text:style-name="P5">XX<text:span text:style-name="T3">X</text:span> dim. ordinaire <text:span text:style-name="T1">B</text:span></text:p>
          </table:table-cell>
          <table:table-cell office:value-type="string">
            <text:p text:style-name="P3"><text:span text:style-name="T4">Jr 31, 7-9</text:span></text:p>
            <text:p text:style-name="P2">Ps <text:span text:style-name="T4">125</text:span> (<text:span text:style-name="T4">126</text:span>), <text:span text:style-name="T4">1-6</text:span></text:p>
            <text:p text:style-name="P2"><text:span text:style-name="T1">He</text:span> <text:span text:style-name="T4">5</text:span>, 1<text:span text:style-name="T2">-6</text:span></text:p>
            <text:p text:style-name="P2"><text:span text:style-name="T1">M</text:span>c 1<text:span text:style-name="T1">0</text:span>, <text:span text:style-name="T4">46-52</text:span></text:p>
          </table:table-cell>
        </table:table-row>
      </table:table>
      <text:p text:style-name="P4"/>
      <text:p text:style-name="P6"><text:tab/><text:span text:style-name="T4">Le récit d'aujourd'hui, celui de l'aveugle Bartimée sur le chemin de Jéricho, est le dernier épisode de marche de Jésus. <text:s/>Dès le chapitre suivant, il entrera à Jérusalem. <text:s/>C'est peut-être pour cela que Jésus ne répondit pas au premier appel de Bartimée, tandis que celui-ci crie « Fils de David, Jésus, aies pitié de moi! » <text:s/>Jésus, nommé ainsi par nom civil est confondu aux hommes. <text:s/>Le deuxième cri de l'aveugle, celui où ce dernier s'adresse à Jésus en tant que « Fils de David », sans ajouter le nom civil, est le cri qui fit réagir le Christ. <text:s/>Il est celui qui marche vers Jérusalem, vers la Cène, le Calvaire, la mort et la Résurrection. <text:s/>Rappelons-nous que – la semaine dernière – Jésus annonçait ces étapes incontournables de la vie et de La Vie. <text:s/>Ses disciples n'y prêtaient pas attention, mais voulaient siéger à sa droite ou sa gauche.</text:span></text:p>
      <text:p text:style-name="P6"/>
      <text:p text:style-name="P6"><text:tab/><text:span text:style-name="T4">Encore aujourd'hui, nous voyons les disciples se comporter très différemment de ce que fait Jésus. <text:s/>Lui, il s'arrête en chemin. <text:s/>Il a entendu une parole lancée, criée au travers du chemin par un homme perdu qui fait appel au fils de David, le roi des Juifs. <text:s/>Il s'arrêtent en chemin et demande qu'on appelle l'aveugle. <text:s/>Dès lors, celui qui criait se tait. <text:s/>Dès cet instant, bondissant sur le chemin, il semble déjà voir. <text:s/>Il se dirige vers Jésus, sans un mot. <text:s/>Il répond à l'appel. <text:s/>Alors Jésus lui donne la parole en le questionnant. <text:s/>L'aveugle ne crie plus, il parle; l'aveugle répond à l'appel et aux questions du Fils de David, du Messie. <text:s/>Après sa réponse « Que je recouvre la vue. », l'aveugle ne parlera plus; il écoutera. <text:s/>C'est Jésus alors qui parle et qui guérit. <text:s/>Sa parole, Lui – Parole, guérit l'aveugle : « Ta foi t'a sauvé. »</text:span></text:p>
      <text:p text:style-name="P6"/>
      <text:p text:style-name="P6"><text:tab/><text:span text:style-name="T8">Le parcours de la Parole nous enseigne plusieurs leçons pour notre vie d'aujourd'hui. <text:s/>D'abord, le cri du pauvre est entendu par Dieu; le cri du pauvre est entendu s'il est adressé à Dieu. <text:s/>Crier dans le désert atteindra l'oreille du Christ, lui qui ne fait rien comme les hommes de ce temps. <text:s/>Les hommes tentent de faire taire la souffrance; le Christ l'écoute et se laisse toucher. <text:s/>C'est un peu comme ces cris que nous entendons des Premières Nations de notre temps. <text:s/>Nous avons longtemps chercher à l'éteindre, à le rabrouer. <text:s/>Il est temps de nous laisser toucher le cœur par la souffrance humaine, par toutes les souffrances humaines. <text:s/>Notre rythme de vie qui menace la planète ne fait pas que menacer la planète; il menace l'humanité entière car la richesse des uns est tirée de la misère des autres. <text:s/>Toutes les inégalités de ce monde devraient résonner dans le cœur des Chrétiens. <text:s/>Aujourd'hui c'est la souffrance du passé, de ces pensionnats, de ces terres usurpées, de ces vies perturbées. <text:s/>Demain ce sera la crise de l'eau. <text:s/>Partager aujourd'hui la souffrance de ceux qui nous entourent et – pour les Québécois – avec qui nous partageons plus qu'un territoire mais aussi du sang et de la fraternité, c'est un exercice de silence qui nous est donné. <text:s/>Devant la souffrance criée, la seule solution – bien souvent – n'est autre que le silence, n'est autre que le silence et l'humilité d'écouter. <text:s/>Combien de fois les textes de la Parole nous montrent-ils – comme aujourd'hui et comme la semaine dernière – des apôtres qui n'entendent pas l'enseignement du Christ, qui restent sur leurs positions, braqués sur leurs idées ( leur conception du mariage et de la répudiation, leur désir de se trouver une belle place auprès du Père, etc.). </text:span></text:p>
      <text:p text:style-name="P6"/>
      <text:p text:style-name="P7"><text:span text:style-name="T5"><text:tab/></text:span><text:span text:style-name="T6">Jésus chemine vers la Passion, vers le don total de lui-même. Il sera reconnu grand-prêtre parmi tous les grands-prêtres. <text:s/>Il est celui qui s'offre lui-même et qui ne se contente pas d'offrir les animaux des autres en sacrifice divin. <text:s/>Voyons aujourd'hui ce que nous risquons de perdre à faire la sourde oreille à l'Amour inconditionnel du Père, du Fils dans l'Esprit. </text:span><text:span text:style-name="T7">« </text:span>Ils avancent dans les pleurs et les supplications, je les mène, je les conduis vers les cours d’eau par un droit chemin où ils ne trébucheront pas. <text:span text:style-name="T9">» <text:s/>Il ne donne plus seulement un terre promise, terre en terre sur la planète Terre; il donne la vie promise, la vie éternelle; par lui avec lui et en lui. <text:s/>Il nous suffit de le reconnaître Fils du Très, Fils de Dieu du plus profond de notre cœur et nous recevons la réponse « Va, ta foi t'a sauvé(e). » <text:s/></text:span></text:p>
      <text:p text:style-name="P7"><text:soft-page-break/><text:span text:style-name="T9">Faisons silence aujourd'hui pour entendre – comme le Christ – le cri de la souffrance qui nous entoure.</text:span></text:p>
      <text:p text:style-name="P8">Faisons silence aujourd'hui pour entendre enfin le Christ nous appeler à le suivre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atrick Allaire</meta:initial-creator>
    <meta:creation-date>2016-10-30T23:20:59.419612430</meta:creation-date>
    <dc:date>2021-10-23T22:39:44.298365122</dc:date>
    <meta:editing-duration>PT40M44S</meta:editing-duration>
    <meta:editing-cycles>10</meta:editing-cycles>
    <meta:generator>LibreOffice/7.0.4.2$Linux_X86_64 LibreOffice_project/00$Build-2</meta:generator>
    <meta:document-statistic meta:table-count="1" meta:image-count="0" meta:object-count="0" meta:page-count="2" meta:paragraph-count="13" meta:word-count="790" meta:character-count="4547" meta:non-whitespace-character-count="3716"/>
  </office:meta>
</office:document-meta>
</file>