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5.863cm" style:rel-column-width="21845*"/>
    </style:style>
    <style:style style:name="P1" style:family="paragraph" style:parent-style-name="Table_20_Contents">
      <style:text-properties fo:font-size="8pt" officeooo:rsid="000fb66b" officeooo:paragraph-rsid="000fb66b" style:font-size-asian="7pt" style:font-size-complex="8pt"/>
    </style:style>
    <style:style style:name="P2" style:family="paragraph" style:parent-style-name="Standard">
      <style:text-properties officeooo:rsid="000fb66b" officeooo:paragraph-rsid="000fb66b"/>
    </style:style>
    <style:style style:name="P3" style:family="paragraph" style:parent-style-name="Standard">
      <style:paragraph-properties fo:text-align="center" style:justify-single-word="false"/>
      <style:text-properties officeooo:rsid="000fb66b" officeooo:paragraph-rsid="000fb66b"/>
    </style:style>
    <style:style style:name="P4" style:family="paragraph" style:parent-style-name="Table_20_Contents">
      <style:paragraph-properties fo:text-align="end" style:justify-single-word="false"/>
      <style:text-properties fo:font-size="8pt" officeooo:rsid="0014d1d9" officeooo:paragraph-rsid="0014d1d9" style:font-size-asian="7pt" style:font-size-complex="8pt"/>
    </style:style>
    <style:style style:name="P5" style:family="paragraph" style:parent-style-name="Table_20_Contents">
      <style:paragraph-properties fo:text-align="end" style:justify-single-word="false"/>
      <style:text-properties fo:font-size="8pt" officeooo:rsid="000fb66b" officeooo:paragraph-rsid="0014d1d9" style:font-size-asian="7pt" style:font-size-complex="8pt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1adf4" officeooo:paragraph-rsid="0011adf4" style:font-size-asian="12pt" style:font-size-complex="12pt"/>
    </style:style>
    <style:style style:name="P7" style:family="paragraph" style:parent-style-name="Standard">
      <style:text-properties officeooo:rsid="0014d1d9" officeooo:paragraph-rsid="0014d1d9"/>
    </style:style>
    <style:style style:name="P8" style:family="paragraph" style:parent-style-name="Standard">
      <style:text-properties officeooo:rsid="0014d1d9" officeooo:paragraph-rsid="0016b8e8"/>
    </style:style>
    <style:style style:name="T1" style:family="text">
      <style:text-properties officeooo:rsid="0014d1d9"/>
    </style:style>
    <style:style style:name="T2" style:family="text">
      <style:text-properties officeooo:rsid="0016b8e8"/>
    </style:style>
    <style:style style:name="T3" style:family="text">
      <style:text-properties officeooo:rsid="0018080c"/>
    </style:style>
    <style:style style:name="T4" style:family="text">
      <style:text-properties officeooo:rsid="00194b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office:value-type="string">
            <text:p text:style-name="P1">S<text:span text:style-name="T1">ainte-Blandine</text:span></text:p>
          </table:table-cell>
          <table:table-cell office:value-type="string">
            <text:p text:style-name="P3"><text:span text:style-name="T1">17</text:span> <text:span text:style-name="T1">décem</text:span>bre 201<text:span text:style-name="T1">7</text:span></text:p>
            <text:p text:style-name="P3">XXX dim. <text:span text:style-name="T1">de l'Avent</text:span> <text:span text:style-name="T1">B</text:span></text:p>
          </table:table-cell>
          <table:table-cell office:value-type="string">
            <text:p text:style-name="P4">Is 61, 1-2a.10-11)</text:p>
            <text:p text:style-name="P5"><text:span text:style-name="T1">Cant. Lc 1, 46b-48, 49-50, 53-54</text:span></text:p>
            <text:p text:style-name="P4">1 Th 5, 16-24</text:p>
            <text:p text:style-name="P4">Jn 1, 6-8.19-28</text:p>
          </table:table-cell>
        </table:table-row>
      </table:table>
      <text:p text:style-name="P2"/>
      <text:p text:style-name="P7"><text:tab/>L'extrait d'Évangile d'aujourd'hui vient de le prologue de saint Jean. <text:s/>Il est composé de deux parties, versets 6 à 8 et versets 19 à 28 qui elles. <text:s/>La structure de la ce prologue est une alternance entre la présentation de Jésus et la présentation de Jean. « Au commencement était le Verbe et le Verbe était Dieu et le Verbe était avec Dieu. » <text:s/>En avançant dans ce prologue, l'identité de Jésus est de plus en plus précise. <text:s/>« Au commencement était le Verbe et le Verbe était avec Dieu et le Verbe était Dieu. » nous laisse dans le mystère tout en nous rappelant l'action créatrice de Dieu dans la Genèse : <text:s/>« Et Dieu qu'il y ait la lumière, et lumière il y a. » <text:s/>Le Verbe de Dieu : créateur, source de vie, source de tout. <text:s/></text:p>
      <text:p text:style-name="P7"/>
      <text:p text:style-name="P7"><text:tab/>Et voici que Jean le Baptiste nous annonce la venue du Christ. <text:s/>Il n'est pas le Christ, il est la voix qui crie dans le désert. <text:s/>Jean introduit le Christ dans le prologue comme il introduit le Christ dans la vie. <text:s/>Qui d'entre-nous oserait se planter en plein désert pour annoncer l'Évangile? <text:s text:c="2"/>C'est humainement inutile, mais l'Esprit vient en aide à Jean-Baptiste et les pénitents affluent. <text:s/>De même nous aussi, lorsque nous prêchons dans le désert auprès des enfants, petits-enfants qui nous entourent, on a l'impression de prêcher dans le désert, mais l'Esprit saint travaille pour nous comme il travaille pour Jean. <text:s/>Ne sommes-nous pas baptisés et confirmés? <text:s/>Cet Esp<text:span text:style-name="T4">r</text:span>it nous insufflent les mots qui <text:s/>conviennent, quand il le faut. <text:s/>Osons essayer.</text:p>
      <text:p text:style-name="P7"/>
      <text:p text:style-name="P8"><text:tab/>Récemment, j'eus une discussion intéressante avec un homme. <text:s/>Je l'invitait à se laisser répéter par Dieu le verset trois d'Isaïe 43 « Tu as du prix à mes yeux et je t'aime. » <text:s/>Cet homme me répliqua <text:s/>« bien beau, mais je ne suis pas Isaïe. » <text:s/><text:span text:style-name="T2">Et voilà que c'est exactement ce que nous dit la première lecture d'aujourd'hui. <text:s/>« L’esprit du Seigneur Dieu est sur moi parce que le Seigneur m’a consacré par l’onction. Il m’a envoyé annoncer la bonne nouvelle aux humbles. » <text:s/>car c'est bien à nous que Dieu parle en ces mots. <text:s/>L'Esprit du Seigneur est sur nous, car nous sommes baptisés et confirmés. <text:s/>L'esprit du Seigneur est vraiment avec nous.</text:span></text:p>
      <text:p text:style-name="P8"/>
      <text:p text:style-name="P8"><text:tab/><text:span text:style-name="T3">Et le témoignage dont le monde a besoin aujourd'hui est celui de notre joie, la joie de l'Évangile, la joie de Dieu. <text:s/>Il ne faut pas toujours réinventer la roue, il suffit de se laisser toucher par Dieu. <text:s/>Et mon voisin de dire « Ben oui, je vais me réjouir d'être séparé de ma femme, de mon enfant et me réjouir de ne pas pouvoir voir mon fils et de vivre dans trou à rat. » <text:s/>Et oui, la voix crie dans le désert. <text:s/>Il faut parfois accepter d'entrer dans le désert, de corps d'âme et d'esprit, cessant de s'étourdir avec des jeux vidéos, de la musique ou de la télévision 24/7. <text:s/>La voix qui crie dans le désert, Jean-Baptiste c'est un peu nous; nous qui sommes sous le patronage de saint Jean-Baptiste. <text:s/>Bonne mission.</text:span></text:p>
      <text:p text:style-name="P2"/>
      <text:p text:style-name="P6">Patrick Allaire, p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6-10-30T23:20:59.419612430</meta:creation-date>
    <dc:date>2017-12-17T13:03:45.087316924</dc:date>
    <meta:editing-duration>PT18M20S</meta:editing-duration>
    <meta:editing-cycles>7</meta:editing-cycles>
    <meta:generator>LibreOffice/4.3.3.2$Linux_X86_64 LibreOffice_project/430m0$Build-2</meta:generator>
    <meta:document-statistic meta:table-count="1" meta:image-count="0" meta:object-count="0" meta:page-count="1" meta:paragraph-count="12" meta:word-count="540" meta:character-count="2989" meta:non-whitespace-character-count="2425"/>
  </office:meta>
</office:document-meta>
</file>