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f20fc" officeooo:paragraph-rsid="002f20fc"/>
    </style:style>
    <style:style style:name="P3" style:family="paragraph" style:parent-style-name="Table_20_Contents">
      <style:text-properties fo:font-size="8pt" fo:language="fr" fo:country="CA" officeooo:rsid="0015bef9" officeooo:paragraph-rsid="001d8515" style:font-size-asian="7pt" style:font-size-complex="8pt"/>
    </style:style>
    <style:style style:name="P4" style:family="paragraph" style:parent-style-name="Table_20_Contents">
      <style:text-properties fo:font-size="8pt" fo:language="fr" fo:country="CA" officeooo:rsid="002f20fc" officeooo:paragraph-rsid="002f20fc" style:font-size-asian="7pt" style:font-size-complex="8pt"/>
    </style:style>
    <style:style style:name="P5" style:family="paragraph" style:parent-style-name="Standard">
      <style:paragraph-properties fo:text-align="center" style:justify-single-word="false"/>
      <style:text-properties fo:language="fr" fo:country="CA" officeooo:rsid="002fa3bd" officeooo:paragraph-rsid="000fb66b"/>
    </style:style>
    <style:style style:name="P6" style:family="paragraph" style:parent-style-name="Standard">
      <style:paragraph-properties fo:text-align="center" style:justify-single-word="false"/>
      <style:text-properties fo:language="fr" fo:country="CA" officeooo:rsid="00310a7a" officeooo:paragraph-rsid="00310a7a"/>
    </style:style>
    <style:style style:name="P7" style:family="paragraph" style:parent-style-name="Standard">
      <style:paragraph-properties fo:margin-left="0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125d0" style:font-size-asian="14pt" style:font-weight-asian="bold" style:font-size-complex="14pt" style:font-weight-complex="bold"/>
    </style:style>
    <style:style style:name="P8" style:family="paragraph" style:parent-style-name="Standard">
      <style:paragraph-properties fo:margin-left="0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125d0" style:font-size-asian="14pt" style:font-weight-asian="bold" style:font-size-complex="14pt" style:font-weight-complex="bold"/>
    </style:style>
    <style:style style:name="P9" style:family="paragraph" style:parent-style-name="Standard">
      <style:paragraph-properties fo:margin-left="0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125d0" style:font-size-asian="14pt" style:font-weight-asian="bold" style:font-size-complex="14pt" style:font-weight-complex="bold"/>
    </style:style>
    <style:style style:name="P10" style:family="paragraph" style:parent-style-name="Standard">
      <style:paragraph-properties fo:margin-left="0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15fa6" style:font-size-asian="14pt" style:font-weight-asian="bold" style:font-size-complex="14pt" style:font-weight-complex="bold"/>
    </style:style>
    <style:style style:name="P11" style:family="paragraph" style:parent-style-name="Standard">
      <style:paragraph-properties fo:margin-left="0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15fa6" style:font-size-asian="14pt" style:font-weight-asian="bold" style:font-size-complex="14pt" style:font-weight-complex="bold"/>
    </style:style>
    <style:style style:name="P12" style:family="paragraph" style:parent-style-name="Standard">
      <style:paragraph-properties fo:margin-left="0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15fa6" style:font-size-asian="14pt" style:font-weight-asian="bold" style:font-size-complex="14pt" style:font-weight-complex="bold"/>
    </style:style>
    <style:style style:name="P13" style:family="paragraph" style:parent-style-name="Standard">
      <style:paragraph-properties fo:margin-left="0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20e72" style:font-size-asian="14pt" style:font-weight-asian="bold" style:font-size-complex="14pt" style:font-weight-complex="bold"/>
    </style:style>
    <style:style style:name="P14" style:family="paragraph" style:parent-style-name="Standard" style:master-page-name="">
      <style:paragraph-properties fo:margin-left="0cm" fo:margin-right="0cm" fo:margin-top="0cm" fo:margin-bottom="0.499cm" loext:contextual-spacing="false" fo:line-height="150%" fo:orphans="2" fo:widows="2" fo:text-indent="0cm" style:auto-text-indent="false" style:page-number="auto">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125d0" style:font-size-asian="14pt" style:font-weight-asian="bold" style:font-size-complex="14pt" style:font-weight-complex="bold"/>
    </style:style>
    <style:style style:name="P15" style:family="paragraph" style:parent-style-name="Standard">
      <style:paragraph-properties fo:margin-left="0cm" fo:margin-right="0cm" fo:margin-top="0cm" fo:margin-bottom="0.499cm" loext:contextual-spacing="false" fo:line-height="150%" fo:orphans="2" fo:widows="2" fo:text-indent="0cm" style:auto-text-indent="false" fo:break-before="pag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125d0" style:font-size-asian="14pt" style:font-weight-asian="bold" style:font-size-complex="14pt" style:font-weight-complex="bold"/>
    </style:style>
    <style:style style:name="P16" style:family="paragraph" style:parent-style-name="Standard">
      <style:paragraph-properties fo:margin-left="1.251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20e72" style:font-size-asian="14pt" style:font-weight-asian="bold" style:font-size-complex="14pt" style:font-weight-complex="bold"/>
    </style:style>
    <style:style style:name="P17" style:family="paragraph" style:parent-style-name="Standard">
      <style:paragraph-properties fo:margin-left="1.251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20e72" style:font-size-asian="14pt" style:font-weight-asian="bold" style:font-size-complex="14pt" style:font-weight-complex="bold"/>
    </style:style>
    <style:style style:name="P18" style:family="paragraph" style:parent-style-name="Standard">
      <style:paragraph-properties fo:margin-left="1.251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20e72" style:font-size-asian="14pt" style:font-weight-asian="bold" style:font-size-complex="14pt" style:font-weight-complex="bold"/>
    </style:style>
    <style:style style:name="P19" style:family="paragraph" style:parent-style-name="Standard">
      <style:paragraph-properties fo:margin-left="1.251cm" fo:margin-right="0cm" fo:margin-top="0cm" fo:margin-bottom="0.499cm" loext:contextual-spacing="false" fo:line-height="150%" fo:orphans="2" fo:widows="2" fo:text-indent="0cm" style:auto-text-indent="false">
        <style:drop-cap/>
      </style:paragraph-properties>
      <style:text-properties fo:font-variant="normal" fo:text-transform="none" fo:color="#000000" style:font-name="Liberation Serif" fo:font-size="14pt" fo:letter-spacing="normal" fo:language="fr" fo:country="CA" fo:font-style="normal" fo:font-weight="bold" officeooo:rsid="003125d0" officeooo:paragraph-rsid="00320e72" style:font-size-asian="14pt" style:font-weight-asian="bold" style:font-size-complex="14pt" style:font-weight-complex="bold"/>
    </style:style>
    <style:style style:name="P20" style:family="paragraph" style:parent-style-name="Table_20_Contents">
      <style:paragraph-properties fo:text-align="end" style:justify-single-word="false"/>
      <style:text-properties fo:font-size="8pt" fo:language="fr" fo:country="CA" officeooo:rsid="00310a7a" officeooo:paragraph-rsid="00310a7a" style:font-size-asian="7pt" style:font-size-complex="8pt"/>
    </style:style>
    <style:style style:name="T1" style:family="text">
      <style:text-properties officeooo:rsid="001d8515"/>
    </style:style>
    <style:style style:name="T2" style:family="text">
      <style:text-properties officeooo:rsid="002fa3bd"/>
    </style:style>
    <style:style style:name="T3" style:family="text">
      <style:text-properties officeooo:rsid="00310a7a"/>
    </style:style>
    <style:style style:name="T4" style:family="text">
      <style:text-properties fo:font-weight="normal" style:font-weight-asian="normal" style:font-weight-complex="normal"/>
    </style:style>
    <style:style style:name="T5" style:family="text">
      <style:text-properties fo:font-weight="normal" officeooo:rsid="00315fa6" style:font-weight-asian="normal" style:font-weight-complex="normal"/>
    </style:style>
    <style:style style:name="T6" style:family="text">
      <style:text-properties fo:font-weight="normal" officeooo:rsid="00320e72"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3">En <text:span text:style-name="T1">l'</text:span>église de </text:p>
            <text:p text:style-name="P4">St-<text:span text:style-name="T2">Naracisse</text:span></text:p>
          </table:table-cell>
          <table:table-cell office:value-type="string">
            <text:p text:style-name="P5"><text:span text:style-name="T3">25 mars</text:span> 2018</text:p>
            <text:p text:style-name="P6">Dimanche des Rameaux et de la Passion du Seigneur</text:p>
            <text:p text:style-name="P2">Année B</text:p>
          </table:table-cell>
          <table:table-cell office:value-type="string">
            <text:p text:style-name="P20">Mc 11, 1-10</text:p>
            <text:p text:style-name="P20">Is 50, 4-7</text:p>
            <text:p text:style-name="P20">Ps 21 8-9.17-18</text:p>
            <text:p text:style-name="P20">Ph 2, 6-11</text:p>
            <text:p text:style-name="P20">Mc 14, 1 – 15, 47</text:p>
          </table:table-cell>
        </table:table-row>
      </table:table>
      <text:p text:style-name="P1"/>
      <text:p text:style-name="P14">Après lecture de l'entrée triomphale</text:p>
      <text:p text:style-name="P7"><text:span text:style-name="T4"><text:tab/>Il est trop facile de plonger immédiatement dans la Passion et de se dire que l'accueil triomphale n'est que mascarade. Pourtant, il est notre Sauveur, notre Dieu. <text:s/>Oui, c'est bien le temps de l'acclamer publiquement et joyeusement. <text:s/>Les rameaux, ces feuilles neuves encore non-épanouies nous appellent déjà au printemps de Dieu. Ces rameaux, feuilles tendres et fragiles nous présentent devant Dieu. <text:s/>Elles sont fragiles et belles, comme notre coeur est beau aux yeux du Seigneur. <text:s/>Il est fragile, mais plein d'espérance. C'est ainsi que nous voit le Christ. <text:s/>Il n'a pas de monture glorieuse, il a la monture de la vie quotidienne, il triomphe dans nos petites journées ordinaires, dans nos actions simples. <text:s/>Il se réjouit que nous lui fassions place dans notre routine, qu'il puisse entrer dans nos vie remplies comme la foule qui emplit la porte de la ville.</text:span></text:p>
      <text:p text:style-name="P7"><text:span text:style-name="T4"><text:tab/>Avec Jésus, roi du monde, roi des coeurs et de l'Amour, roi du quotidien transformé en vie divine, entrons dans la joie du Père; permettons-nous cette joie de voir enfin celui que écoutons obtenir la reconnaissance qui lui convient : «Hosanna au plus haut des cieux! »</text:span></text:p>
      <text:p text:style-name="P7"><text:span text:style-name="T4"/></text:p>
      <text:p text:style-name="P7"/>
      <text:p text:style-name="P15">Après lecture de la Passion</text:p>
      <text:p text:style-name="P10"><text:span text:style-name="T4"><text:tab/></text:span><text:span text:style-name="T5">« Le Christ Jésus, ayant la condition de Dieu, ne retint pas jalousement le rang qui l’égalait à Dieu. » <text:s/>Il s'est abaissé à la condition humaine; il s'est abaissé à la condition de prisonnier; il s'est abaissé à la condition de condamné; il s'est abaissé encore plus bas en acceptant de porter lui-même l'instrument de sa propre torture, la croix. <text:s/>Il est balloté de Caïphe à Pilate; il est ridiculisé par les soldats, les prélats, par foule et par les étrangers. <text:s/>L'amour est mis de côté parce qu'il est trop simple de se laisser aimer pour que notre vie soit transformée. <text:s/>Il nous faut, hommes justes et valeureux, accomplir de grandes prouesses et de grandes choses pour se mériter la gloire. <text:s/>Mais Lui, Dieu – fait homme – s'anéantit au rang de serviteur, de comdamné, de crucifié sans jamais arrêter de nous aimer. <text:s/>Il n'est pas de prix qui nous rachète, il n'est pas de valeur pour notre vie; nul ne peut payer un centime pour allonger d'une seconde sa vie. <text:s/>Il n'est que l'Amour de Dieu, donné, gratuit, crucifié et débordant dans le sang du Christ pour donner un vrai sens à l'existence, la vie et l'être.</text:span></text:p>
      <text:p text:style-name="P10"><text:span text:style-name="T5"><text:tab/>« Le Christ Jésus, ayant la condition de Dieu, ne retint pas jalousement le rang qui l’égalait à Dieu. » <text:s/>Il s'est donné sans compter. <text:s/>En échange de son Amour, nous avons donné la mort, mais il n'a pas renié son amour. <text:s/>En échange de la vie éternelle, il a pris la vie mortelle que nous connaissons. <text:s/>Nul d'entre nous ne peut donner la vie; nous la recevons de Dieu. <text:s/>Lui, sur la croix, donne Sa vie. <text:s/>Il s'est fait homme, premier humain à entrer en Paradis. <text:s/>Le chemin nous répugne, car c'est celui de la mort à nous-mêmes. <text:s/>Le chemin nous répugne, il nous le rend beau; car il l'ouvre à toute l'humanité en mettant lui-même la vie humaine à mort pour nous. <text:s/>Sur la croix, c'est toute l'humanité qui meurt par Lui, avec Lui et Lui. <text:s/>C'est toute l'hmanité qui s'offre à Toi, Dieu le Père tout-puissant. <text:s/>Nous nous laissons émouvoir d'un homme qui plonge à la mer pour sauver son fils; d'une femme qui traverse l'autoroute pour que récupérer son enfant égaré au coeur du trafic. Comment ne pas nous émerveiller de Dieu qui se fait homme pour nous faire entrer dans la vie éternelle? Nous nous gaussons d'avoir envoyé <text:s/>des hommes sur la lune </text:span><text:soft-page-break/><text:span text:style-name="T5">en disant « Un petit pas pour l'homme, un grand bond pour l'humanité. » <text:s/>Comment ne pas se laisser émouvoir par « Ce Christ Jésus, ayant la condition de Dieu, ne retint pas jalousement le rang qui l’égalait à Dieu. Mais il s’est anéanti, prenant la condition de serviteur, devenant semblable aux hommes.» <text:s/></text:span></text:p>
      <text:p text:style-name="P10"><text:span text:style-name="T5"><text:tab/>« Faites ceci en mémoire de moi. » trouve tout son sens ici. <text:s/>Il ne s'agit pas seulement de rompre le pain ou de partager le vin. <text:s/>Il s'agit, en vérité, de donner sa vie pour ceux qu'on aime. <text:s/>Il est facile de le faire pour ses enfants, ses amis, mais il est plus difficile de le faire pour nos ennemis. <text:s/>Lui, sur la croix, il dit à tous : « Vous pouvez tout me prendre : ma dignité, mon statut social, mon vêtement, ma mère, ma famille et même ma vie. <text:s/>Cependant, vous ne pourrez jamais me prendre l'amour que j'ai pour vous, car celui-ci je vous le donne. <text:s/>Non plus ne pourrez jamais vous faire assez laid pour que je cesse de vous aimer. <text:s/>Gimacez, mentez, tuez; moi – en vérité – je vous aime et vous offre d'être mes amis. »</text:span></text:p>
      <text:p text:style-name="P13"><text:span text:style-name="T5"><text:tab/>Au tombeau de notre coeur, ce don d'amour peut macérer, mijoter, vinifier. <text:s/>C'est ainsi que se dissolveront les coeurs de pierre pour faire place aux coeurs de chair. </text:span></text:p>
      <text:p text:style-name="P16"><text:span text:style-name="T6">« Tu m’as répondu ! </text:span></text:p>
      <text:p text:style-name="P16"><text:span text:style-name="T6">Et je proclame ton nom devant mes frères,</text:span></text:p>
      <text:p text:style-name="P16"><text:span text:style-name="T6">je te loue en pleine assemblée.</text:span></text:p>
      <text:p text:style-name="P16"><text:span text:style-name="T6">Vous qui le craignez, louez le Seign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8-03-25T07:35:00.553574856</dc:date>
    <meta:editing-duration>PT12H40M27S</meta:editing-duration>
    <meta:editing-cycles>25</meta:editing-cycles>
    <meta:generator>LibreOffice/4.3.3.2$Linux_X86_64 LibreOffice_project/430m0$Build-2</meta:generator>
    <meta:print-date>2018-03-24T21:36:36.120373688</meta:print-date>
    <meta:document-statistic meta:table-count="1" meta:image-count="0" meta:object-count="0" meta:page-count="3" meta:paragraph-count="22" meta:word-count="888" meta:character-count="4946" meta:non-whitespace-character-count="4030"/>
  </office:meta>
</office:document-meta>
</file>