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59cm" table:align="margins"/>
    </style:style>
    <style:style style:name="Tableau1.A" style:family="table-column">
      <style:table-column-properties style:column-width="2.854cm" style:rel-column-width="10633*"/>
    </style:style>
    <style:style style:name="Tableau1.B" style:family="table-column">
      <style:table-column-properties style:column-width="12.467cm" style:rel-column-width="46450*"/>
    </style:style>
    <style:style style:name="Tableau1.C" style:family="table-column">
      <style:table-column-properties style:column-width="2.268cm" style:rel-column-width="8452*"/>
    </style:style>
    <style:style style:name="P1" style:family="paragraph" style:parent-style-name="Standard">
      <style:text-properties fo:language="fr" fo:country="CA" officeooo:rsid="000fb66b" officeooo:paragraph-rsid="000fb66b"/>
    </style:style>
    <style:style style:name="P2" style:family="paragraph" style:parent-style-name="Standard">
      <style:paragraph-properties fo:text-align="center" style:justify-single-word="false"/>
      <style:text-properties fo:language="fr" fo:country="CA" officeooo:rsid="002f20fc" officeooo:paragraph-rsid="002f20fc"/>
    </style:style>
    <style:style style:name="P3" style:family="paragraph" style:parent-style-name="Standard">
      <style:paragraph-properties fo:text-align="center" style:justify-single-word="false"/>
      <style:text-properties fo:language="fr" fo:country="CA" officeooo:rsid="002fa3bd" officeooo:paragraph-rsid="000fb66b"/>
    </style:style>
    <style:style style:name="P4" style:family="paragraph" style:parent-style-name="Standard">
      <style:paragraph-properties fo:text-align="center" style:justify-single-word="false"/>
      <style:text-properties fo:language="fr" fo:country="CA" officeooo:rsid="0035f243" officeooo:paragraph-rsid="0035f243"/>
    </style:style>
    <style:style style:name="P5" style:family="paragraph" style:parent-style-name="Table_20_Contents">
      <style:text-properties fo:font-size="8pt" fo:language="fr" fo:country="CA" officeooo:rsid="0015bef9" officeooo:paragraph-rsid="001d8515" style:font-size-asian="7pt" style:font-size-complex="8pt"/>
    </style:style>
    <style:style style:name="P6" style:family="paragraph" style:parent-style-name="Table_20_Contents">
      <style:text-properties fo:font-size="8pt" fo:language="fr" fo:country="CA" officeooo:rsid="002f20fc" officeooo:paragraph-rsid="002f20fc" style:font-size-asian="7pt" style:font-size-complex="8pt"/>
    </style:style>
    <style:style style:name="P7" style:family="paragraph" style:parent-style-name="Table_20_Contents">
      <style:paragraph-properties fo:text-align="end" style:justify-single-word="false"/>
      <style:text-properties fo:font-size="8pt" fo:language="fr" fo:country="CA" officeooo:rsid="00310a7a" officeooo:paragraph-rsid="00310a7a" style:font-size-asian="7pt" style:font-size-complex="8pt"/>
    </style:style>
    <style:style style:name="P8" style:family="paragraph" style:parent-style-name="Table_20_Contents">
      <style:paragraph-properties fo:text-align="end" style:justify-single-word="false"/>
      <style:text-properties fo:font-size="8pt" fo:language="fr" fo:country="CA" officeooo:rsid="0035f243" officeooo:paragraph-rsid="0035f243" style:font-size-asian="7pt" style:font-size-complex="8pt"/>
    </style:style>
    <style:style style:name="P9" style:family="paragraph" style:parent-style-name="Text_20_body">
      <style:text-properties fo:language="fr" fo:country="CA"/>
    </style:style>
    <style:style style:name="P10" style:family="paragraph" style:parent-style-name="Text_20_body">
      <style:paragraph-properties fo:text-align="end" style:justify-single-word="false"/>
      <style:text-properties fo:language="fr" fo:country="CA" officeooo:rsid="0039bd8e" officeooo:paragraph-rsid="0039bd8e"/>
    </style:style>
    <style:style style:name="P11" style:family="paragraph" style:parent-style-name="Table_20_Contents">
      <style:paragraph-properties fo:text-align="end" style:justify-single-word="false"/>
      <style:text-properties fo:font-size="8pt" fo:language="fr" fo:country="CA" officeooo:rsid="0039bd8e" officeooo:paragraph-rsid="0039bd8e" style:font-size-asian="7pt" style:font-size-complex="8pt"/>
    </style:style>
    <style:style style:name="T1" style:family="text">
      <style:text-properties officeooo:rsid="001d8515"/>
    </style:style>
    <style:style style:name="T2" style:family="text">
      <style:text-properties officeooo:rsid="0035a3e0"/>
    </style:style>
    <style:style style:name="T3" style:family="text">
      <style:text-properties officeooo:rsid="0035f243"/>
    </style:style>
    <style:style style:name="T4" style:family="text">
      <style:text-properties fo:font-size="14pt" style:font-size-asian="14pt" style:font-size-complex="14pt"/>
    </style:style>
    <style:style style:name="T5" style:family="text">
      <style:text-properties fo:font-size="14pt" officeooo:rsid="00385286" style:font-size-asian="14pt" style:font-size-complex="14pt"/>
    </style:style>
    <style:style style:name="T6" style:family="text">
      <style:text-properties fo:font-size="14pt" officeooo:rsid="0039bd8e" style:font-size-asian="14pt" style:font-size-complex="14pt"/>
    </style:style>
    <style:style style:name="T7" style:family="text">
      <style:text-properties officeooo:rsid="0039bd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office:value-type="string">
            <text:p text:style-name="P5">En <text:span text:style-name="T1">l'</text:span>église de </text:p>
            <text:p text:style-name="P6">St<text:span text:style-name="T2">e</text:span>-<text:span text:style-name="T2">Blandine</text:span></text:p>
          </table:table-cell>
          <table:table-cell office:value-type="string">
            <text:p text:style-name="P3"><text:span text:style-name="T7">30 mars</text:span> 2018</text:p>
            <text:p text:style-name="P4">La <text:span text:style-name="T7">Passion</text:span> du Seigneur</text:p>
            <text:p text:style-name="P2">Année B</text:p>
          </table:table-cell>
          <table:table-cell office:value-type="string">
            <text:p text:style-name="P11">Is 52,13 – 53,12</text:p>
            <text:p text:style-name="P7">Ps <text:span text:style-name="T7">30, 2, 6, 12</text:span></text:p>
            <text:p text:style-name="P11">He 4, 14-16 ; 5, 7-9</text:p>
            <text:p text:style-name="P8">Jn 1<text:span text:style-name="T7">8, 1 – 19,42</text:span></text:p>
          </table:table-cell>
        </table:table-row>
      </table:table>
      <text:p text:style-name="P1"/>
      <text:p text:style-name="P9"><text:tab/><text:span text:style-name="T5">Voilà, « tout est accompli ». <text:s/></text:span><text:span text:style-name="T6">Sur notre chemin de Pâques, nous sommes mis en face de la vérité toute nue : <text:s/>tout ce qui est humainement possible est accompli. <text:s/>La limite humaine, les limites humaines; ah que nous voudrions les éliminer! <text:s/>Nous voudrions éliminer la maladie, les contraintes de la jeunesse, les contraintes de la vieillesse. <text:s/>Nous sommes vieux et nous rêvons d'être jeune. Assis sur les bancs d'école, nous voudrions être adultes et libres. <text:s/>Adultes nous regrettons notre enfance et craignons la vieillesse. <text:s/>Les vieux ne veulent pas être vieux et disent « 85 ans, c'est encore jeune. »</text:span></text:p>
      <text:p text:style-name="P9"><text:span text:style-name="T6"><text:tab/>Le chemin de la vérité nous met en pleine face la réalité de l'humain : <text:s/>nous sommes limités. <text:s/>Nous ne pouvons pas sauver le monde, nous ne pouvons être qu'à une place à la fois et nous ne pouvons vivre qu'un jour par jour. <text:s/></text:span></text:p>
      <text:p text:style-name="P9"><text:span text:style-name="T6"><text:tab/>Jésus sur la croix, la mort, la vérité. <text:s/>Nous devons passer par là, par la vie, par la mort, par la vérité pour entrer en éternité. C'est un chemin incontournable et obligé, mais tellement différent et tellement libérateur.</text:span></text:p>
      <text:p text:style-name="P9"><text:span text:style-name="T6"><text:tab/>Hier la Cène et le jardin des oliviers. <text:s/>Hier le dernier repas de l'humain obligé de s'alimenter et le revers du jardin en Éden. <text:s/>Le jardin des oliviers est le jardin de la fin. <text:s/>La sortie du jardin en Éden a été la naissance dans les douleurs de l'enfantement. <text:s/>L'entrée en éternité est le jardins des limites humaines : nourriture carbonnée, noirceur (aveuglément), sommeil, traîtrise et couillardise, abandon, délaissement, isolement. <text:s/>Aujourd'hui le jugement du mensonge face à la vérité. <text:s/>La vérité est muette, le mensonge bavard; beaucoup d'enrobage, aucun contenu. <text:s/>En Jésus : peu de contenant, il est nu, délaissé, seul; mais toute la vérité, toute la vie, à la fois toute l'humanité et toute la divinité au procès ingrat de l'humanité, les vain procès de Dieu face à la nulle-puissance humaine.</text:span></text:p>
      <text:p text:style-name="P9"><text:span text:style-name="T6"><text:tab/>Sur notre chemin de Tridudum, celui qui nous mènera … on ne sait où; nous devons passer par là. <text:s/>Nous qui sommes ici aujourd'hui vivons les moments de vérité. <text:s/>C'est la réalité de l'humain que nous tâtons. <text:s/>C'est la vanité de notre vanité qui nous éprouvons. <text:s/>C'est là aussi la source de notre joie qui nous emplirons dimanche. C'est là aussi tout le sens ce que nous pourrons partager à nos frères dimanche. <text:s/>Ils viendront fêter avec nous. <text:s/>Eux ne saurons pas trop quoi fêter, car il <text:s/>n'auront pas vécu la mort. <text:s/>Nous qui sommes ici au pied de la croix avec Jean et Marie, nous pourrons leur expliquer. <text:s/>Car aujourd'hui nous passons par la mort et la vérité, nous tâtons les limites </text:span><text:soft-page-break/><text:span text:style-name="T6">de l'humanité, la vanité de nos prétentions à la puissance, la vanité à de nos prétentions à éviter les limites humaines. Soyons jeunes, adultes ou vieux selon notre état, mais soyons vrais. Soyons morts aujourd'hui avec Lui, nu sur la croix avec Jésus, exposés aux risées, au moqueries comme Jésus. <text:s/>Souffrons notre compromission à la vérité. <text:s/>Au pied de la croix, nous aussi disons « Vraiment, celui-ci est Fils de Dieu »</text:span></text:p>
      <text:p text:style-name="P9"/>
      <text:p text:style-name="P10"><text:span text:style-name="T6">P</text:span><text:span text:style-name="T4">atrick Allaire, pt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Allaire</meta:initial-creator>
    <meta:creation-date>2016-10-30T23:20:59.419612430</meta:creation-date>
    <dc:date>2018-03-30T12:26:37.197852352</dc:date>
    <meta:editing-duration>PT13H26M7S</meta:editing-duration>
    <meta:editing-cycles>30</meta:editing-cycles>
    <meta:generator>LibreOffice/4.3.3.2$Linux_X86_64 LibreOffice_project/430m0$Build-2</meta:generator>
    <meta:print-date>2018-03-24T21:36:36.120373688</meta:print-date>
    <meta:document-statistic meta:table-count="1" meta:image-count="0" meta:object-count="0" meta:page-count="2" meta:paragraph-count="15" meta:word-count="544" meta:character-count="3121" meta:non-whitespace-character-count="2554"/>
  </office:meta>
</office:document-meta>
</file>