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text-properties fo:language="fr" fo:country="CA" officeooo:rsid="000fb66b" officeooo:paragraph-rsid="000fb66b"/>
    </style:style>
    <style:style style:name="P2" style:family="paragraph" style:parent-style-name="Standard">
      <style:paragraph-properties fo:text-align="center" style:justify-single-word="false"/>
      <style:text-properties fo:language="fr" fo:country="CA" officeooo:rsid="002f20fc" officeooo:paragraph-rsid="002f20fc"/>
    </style:style>
    <style:style style:name="P3" style:family="paragraph" style:parent-style-name="Table_20_Contents">
      <style:text-properties fo:font-size="8pt" fo:language="fr" fo:country="CA" officeooo:rsid="0015bef9" officeooo:paragraph-rsid="001d8515" style:font-size-asian="7pt" style:font-size-complex="8pt"/>
    </style:style>
    <style:style style:name="P4" style:family="paragraph" style:parent-style-name="Table_20_Contents">
      <style:paragraph-properties fo:text-align="end" style:justify-single-word="false"/>
      <style:text-properties fo:font-size="8pt" fo:language="fr" fo:country="CA" officeooo:rsid="00235565" officeooo:paragraph-rsid="00235565" style:font-size-asian="7pt" style:font-size-complex="8pt"/>
    </style:style>
    <style:style style:name="P5" style:family="paragraph" style:parent-style-name="Table_20_Contents">
      <style:paragraph-properties fo:text-align="end" style:justify-single-word="false"/>
      <style:text-properties fo:font-size="8pt" fo:language="fr" fo:country="CA" officeooo:rsid="002f20fc" officeooo:paragraph-rsid="002f20fc" style:font-size-asian="7pt" style:font-size-complex="8pt"/>
    </style:style>
    <style:style style:name="P6" style:family="paragraph" style:parent-style-name="Table_20_Contents">
      <style:text-properties fo:font-size="8pt" fo:language="fr" fo:country="CA" officeooo:rsid="002f9450" officeooo:paragraph-rsid="002f9450" style:font-size-asian="7pt" style:font-size-complex="8pt"/>
    </style:style>
    <style:style style:name="P7" style:family="paragraph" style:parent-style-name="Table_20_Contents">
      <style:paragraph-properties fo:text-align="end" style:justify-single-word="false"/>
      <style:text-properties fo:font-size="8pt" fo:language="fr" fo:country="CA" officeooo:rsid="0030af89" officeooo:paragraph-rsid="0030af89" style:font-size-asian="7pt" style:font-size-complex="8pt"/>
    </style:style>
    <style:style style:name="P8" style:family="paragraph" style:parent-style-name="Standard">
      <style:paragraph-properties fo:text-align="center" style:justify-single-word="false"/>
      <style:text-properties fo:language="fr" fo:country="CA" officeooo:rsid="002f20fc" officeooo:paragraph-rsid="000fb66b"/>
    </style:style>
    <style:style style:name="P9" style:family="paragraph" style:parent-style-name="Standard" style:master-page-name="">
      <style:paragraph-properties fo:margin-left="0cm" fo:margin-right="0cm" fo:margin-top="0cm" fo:margin-bottom="0.499cm" loext:contextual-spacing="false" fo:line-height="150%" fo:orphans="2" fo:widows="2" fo:text-indent="1.499cm" style:auto-text-indent="false" style:page-number="auto">
        <style:drop-cap/>
      </style:paragraph-properties>
      <style:text-properties fo:font-variant="normal" fo:text-transform="none" fo:color="#000000" style:font-name="Liberation Serif" fo:font-size="10pt" fo:letter-spacing="normal" fo:language="fr" fo:country="CA" fo:font-style="normal" fo:font-weight="normal" officeooo:rsid="0030af89" officeooo:paragraph-rsid="0030af89" style:font-size-asian="10pt" style:font-size-complex="10pt"/>
    </style:style>
    <style:style style:name="P10"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variant="normal" fo:text-transform="none" fo:color="#000000" style:font-name="Liberation Serif" fo:font-size="10pt" fo:letter-spacing="normal" fo:language="fr" fo:country="CA" fo:font-style="normal" fo:font-weight="normal" officeooo:rsid="0030af89" officeooo:paragraph-rsid="0030af89" style:font-size-asian="10pt" style:font-size-complex="10pt"/>
    </style:style>
    <style:style style:name="P11"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variant="normal" fo:text-transform="none" fo:color="#000000" style:font-name="Liberation Serif" fo:font-size="10pt" fo:letter-spacing="normal" fo:language="fr" fo:country="CA" fo:font-style="normal" fo:font-weight="normal" officeooo:rsid="0030af89" officeooo:paragraph-rsid="0031f4c9" style:font-size-asian="10pt" style:font-size-complex="10pt"/>
    </style:style>
    <style:style style:name="P12"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variant="normal" fo:text-transform="none" fo:color="#000000" style:font-name="Liberation Serif" fo:font-size="10pt" fo:letter-spacing="normal" fo:language="fr" fo:country="CA" fo:font-style="normal" fo:font-weight="normal" officeooo:rsid="0031f4c9" officeooo:paragraph-rsid="0031f4c9" style:font-size-asian="10pt" style:font-size-complex="10pt"/>
    </style:style>
    <style:style style:name="P13"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variant="normal" fo:text-transform="none" fo:color="#000000" style:font-name="Liberation Serif" fo:font-size="10pt" fo:letter-spacing="normal" fo:language="fr" fo:country="CA" fo:font-style="normal" fo:font-weight="normal" officeooo:rsid="00332f7b" officeooo:paragraph-rsid="00332f7b" style:font-size-asian="10pt" style:font-size-complex="10pt"/>
    </style:style>
    <style:style style:name="P14" style:family="paragraph" style:parent-style-name="Standard">
      <style:paragraph-properties fo:margin-left="0cm" fo:margin-right="0cm" fo:margin-top="0cm" fo:margin-bottom="0.499cm" loext:contextual-spacing="false" fo:line-height="150%" fo:text-align="end" style:justify-single-word="false" fo:orphans="2" fo:widows="2" fo:text-indent="1.499cm" style:auto-text-indent="false">
        <style:drop-cap/>
      </style:paragraph-properties>
      <style:text-properties fo:font-variant="normal" fo:text-transform="none" fo:color="#000000" style:font-name="Liberation Serif" fo:font-size="10pt" fo:letter-spacing="normal" fo:language="fr" fo:country="CA" fo:font-style="normal" fo:font-weight="normal" officeooo:rsid="0034392f" officeooo:paragraph-rsid="0034392f" style:font-size-asian="10pt" style:font-size-complex="10pt"/>
    </style:style>
    <style:style style:name="T1" style:family="text">
      <style:text-properties officeooo:rsid="001d8515"/>
    </style:style>
    <style:style style:name="T2" style:family="text">
      <style:text-properties style:text-position="super 58%"/>
    </style:style>
    <style:style style:name="T3" style:family="text">
      <style:text-properties officeooo:rsid="0030af89"/>
    </style:style>
    <style:style style:name="T4" style:family="text">
      <style:text-properties officeooo:rsid="0031f4c9"/>
    </style:style>
    <style:style style:name="T5" style:family="text">
      <style:text-properties officeooo:rsid="00332f7b"/>
    </style:style>
    <style:style style:name="T6" style:family="text">
      <style:text-properties officeooo:rsid="00354b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3">En <text:span text:style-name="T1">l'é</text:span>glise de </text:p>
            <text:p text:style-name="P6">St-Narcisse de Rimouski</text:p>
          </table:table-cell>
          <table:table-cell office:value-type="string">
            <text:p text:style-name="P8"><text:span text:style-name="T3">10</text:span> février 201<text:span text:style-name="T3">9</text:span></text:p>
            <text:p text:style-name="P2">5<text:span text:style-name="T2">e</text:span> dimanche du temps ordinaire</text:p>
            <text:p text:style-name="P2">Année <text:span text:style-name="T3">C</text:span></text:p>
          </table:table-cell>
          <table:table-cell office:value-type="string">
            <text:p text:style-name="P7">Is 6, 1-8</text:p>
            <text:p text:style-name="P4">Ps <text:span text:style-name="T3">137</text:span></text:p>
            <text:p text:style-name="P5">1Co <text:span text:style-name="T3">15</text:span>, <text:span text:style-name="T3">3-8,11</text:span></text:p>
            <text:p text:style-name="P7">Lc 5, 1-11</text:p>
          </table:table-cell>
        </table:table-row>
      </table:table>
      <text:p text:style-name="P1"/>
      <text:p text:style-name="P9">Un maître-mot nous dérange aujourd'hui : l'obéissance du serviteur indigne. <text:s/>Le récit de l'Évangile est connu pour être un appel missionnaire lorsqu'on s'attarde aux seules dernières phrases. <text:s/>Cependant, la partie la plus longue du récit parle de pêche et de la relation qu'ont les apôtres avec Jésus. <text:s/>N'oublions pas qu'ils sont des pêcheurs de métier, des professionnels qui connaissent leur travail. <text:s/>À l'opposé, Jésus est un charpentier. <text:s/>Que connaît-il aux poissons, aux agrès, aux bateaux, à la pêche? <text:s/>C'est ici que l'obéissance prend tout son sens. <text:s/>Les professionnels de la pêche suivront les ordres incongrus d'un charpentier. <text:s/>Cette obéissance est bien mise en évidence en cette réplique de Pierre : « Maître, nous avons peiné toute la nuit sans rien prendre ;mais, sur ta parole, je vais jeter les filets. »</text:p>
      <text:p text:style-name="P10">D'abord, l'expression « Maître » situe la relation. <text:s/>Pierre est déjà un peu disciple de Jésus. <text:s/>Ses apôtres aussi. <text:s/>De toute évidence, s'ils n'ont pas encore commencé à le suivre en tant que disciple, ils ont au moins entendu parler de lui. Les récits qui précèdent ne nous rappellent-ils pas que la renommée de Jésus a déjà couru sur toute la région. <text:s/>Rappelons-nous que cette renommée l'avait précédé à Nazareth et que ses concitoyens attendaient de lui qu'il fasse un miracle. <text:s/>En sortira la réplique de Jésus « Nul n'est prophète en son pays. » et la finale de la semaine dernière, alors que Jésus est acculé au bord du précipice « Mais, passant au milieu d'eux alla son chemin. » <text:s/>C'est donc dans un milieu où il est connu que Jésus se présente aujourd'hui : <text:s/>« La foule se pressait autour de Jésus pour écouter la parole de Dieu. » <text:s/>Pierre et les autres ne pouvaient pas ignorer la foule et devaient certainement se douter de l'identité du prédicateur. <text:s/>Jésus enseigne, la foule se presse, Pierre et d'autres pêcheurs sont vraisemblablement occupés à ramasser leurs filets tout en écoutant l'enseignement du maître. <text:s/>S'ils n'écoutent pas, ils l'entendent et – par la présence de la foule – c'est certains qu'ils sont un peu distrait par cet enseignement. <text:s/>Lorsque l'enseignement de cette foule incongrue se tourne vers eux, ils réagissent avec une obéissance consciente des écarts de compétence : « Maître, nous avons peiné toute la nuit sans rien prendre ;mais, sur ta parole, je vais jeter les filets. »</text:p>
      <text:p text:style-name="P11">Reconnaître l'écart des compétences est bien ce que nous faisons au début de chaque célébration et c'est bien ce que nous illustre le récit de la première lecture, tiré du livre d'Isaïe. <text:s/>Au commencement de chaque célébration, nous nous situons en vérité devant le Seigneur : <text:s/>« Seigneur prends pitié, nous sommes pécheurs. » <text:s/>En quelques mots, nous demandons au Seigneur de nous ajuster à sa grandeur. <text:s/>Déjà, en arrière-plan se profile le chant des anges à la gloire de Dieu. <text:s/>Devant ce chœur angélique et son chant mélodieux, notre brouhaha quotidien est bien pauvre et âpre. <text:s/>Devant la sainteté du Seigneur, nous sept BA de la semaine sont bien maigres : Lui nous a donné la vie de chaque instant, nous a nourris, nous a chauffés, nous a fait rencontrer des amis, des parents. <text:s/>Qu'avons à donner en retour? <text:s text:c="2"/>Qu'avons fait que Dieu ne nous ait permis à l'avance de lui donner en retour? Nous nous présentons à l'église, en Église avec nos frères pécheurs et nous faisons face à la gloire de Dieu. <text:s/>C'est le début de chacune de nos célébrations. <text:s/>Il ne s'agit pas du sacrement du pardon, il s'agit simplement du rite pénitentiel qui nous situe en vérité devant le Seigneur. <text:s/><text:span text:style-name="T4">C'est ce que dit</text:span> le prophète, <text:span text:style-name="T4">au cœur de la première lecture</text:span> : <text:s/><text:span text:style-name="T4">« Malheur à moi ! je suis perdu, car je suis un homme aux lèvres impures, j’habite au milieu d’un peuple aux lèvres impures : et mes yeux ont vu le Roi, le Seigneur de l’univers ! »</text:span></text:p>
      <text:p text:style-name="P12"><text:soft-page-break/>C'est alors qu'intervint l'ange du Seigneur. <text:s/>Dans le récit de la première lecture, il intervient avec le charbon sur le lèvres du prophète; dans notre liturgie le prêtre dit – au nom du Seigneur - « Que Dieu nous fasse miséricorde et nous pardonne nos péchés. » dans une phrase à la limite entre le souhait et l'exécution effective. <text:s/>D'ailleurs, quand y a-t-il différence entre la parole et l'acte de Dieu? <text:s/>S'il le dit, il le fait; et puisqu'il le dit Il le fait : la grâce du Seigneur tombe sur nous et nous rend aptes à entrer en action de grâce avec les anges. C'est ainsi que nous entrons dans le chœur des anges et chantons avec eux la Gloire de Dieu. <text:s/>Au centre de tout cela, se trouve la reconnaissance de l'écart entre notre statut humain et la gloire de Dieu. <text:s/>Tant et aussi longtemps que nous voudrions nous faire l'égal de Dieu, il ne se passerait rien. <text:s/>Lorsque nous acceptons humblement de nous reconnaître petits et pécheurs devant Dieu, alors se montre sa gloire et il nous élève jusqu'à la joie céleste.</text:p>
      <text:p text:style-name="P12">« Voilà ce que nous proclamons, voilà ce que vous croyez. » L'Évangile auquel nous croyons est celui de Dieu qui se penche sur nous, qui prend notre humanité est la rend digne de Lui. <text:s/>L'Évangile auquel nous croyons est cette grâce de Dieu non-méritée qui est déversée sur nous. <text:s/>Qui de nous peut se prétendre créancier de Dieu? Qui de nous peut penser «Dieu me le doit, c'est normal qu'il me sauve de la mort éternelle aujourd'hui.» ou encore « C'est normal que Dieu me donne la vie ce matin. <text:s/>Il me doit bien cela avec tout ce que j'ai fait. »? <text:s text:c="2"/>Dieu ne nous doit rien, nous lui devons tout. Telle est l'attitude juste à adopter devant Dieu. <text:s/>Il nous donne tout, et même le pouvoir, la mission d'être ses disciple. <text:s/>Paul, qui a lui même grandement persécuté l'Église en ses débuts, reconnaît ses torts. <text:s/>Il a posé des actions contre le Seigneur. <text:s/>Peut-être ne sommes-nous pas allés jusque là. <text:s/>Mais peut-être n'allons-nous pas non plus – et nous le devrions – jusqu'à mettre toute notre vie au service de l'Évangile non plus. <text:s/>La conversion de saint Paul est fameuse, l’aveuglement de la foi s'est manifesté en aveuglément oculaire. <text:s/>Il s'est laissé instruire par les apôtres et l'Esprit saint fit de lui <text:span text:style-name="T5">un apôtre. <text:s/>D'avorton il est devenu chef par la grâce de Dieu. <text:s/>Il doit cette promotion à son obéissance dans la réception de la grâce. <text:s/>Le chardon ardent de la Parole lui a touché le cœur.</text:span></text:p>
      <text:p text:style-name="P13">C'est donc ainsi, que l'obéissance des apôtres, spécialistes de la pêche, fait d'eux des serviteurs. <text:s/>Ils jettent leurs filets là où ils ne l'auraient pas fait. <text:s/>De pêcheurs ordinaires qui apportent la nourriture quotidienne, Jésus en fait des pêcheurs de surabondance qui nourriront la foule. <text:s/>N'y a-t-il pas ici un clin d’œil au récit de la multiplication des pains alors que Jésus demande à ses disciples « Qu'avez-vous à offrir? » puis, ayant prié, leur dit « Allez, distribuez aux gens … »? En quelques jours déjà, leur obéissance au Seigneur en fait des instruments de sa grâce.</text:p>
      <text:p text:style-name="P13">C'est la troisième semaine de suite que l'obéissance vient cogner à notre porte. <text:s/>Ce n'est pas notre société qui nous y entraîne. <text:s/>L'obéissance a plutôt mauvaise presse. Pourtant, trois semaines de suite à nous faire répéter qu'obéir à Dieu est la seule voie de salut qui nous soit possible d'emprunter devrait faire en sorte que notre cœur ce pierre s'adoucisse, se ramollisse. <text:s/>Jésus n'a-t-il pas obéi à son Père jusqu'à l'humilité de la croix? <text:s text:c="2"/>Qui sommes-nous donc pour nous croire dignes, fiers, aptes à lui tenir tête, à se prétendre égaux à Dieu, le Tout-Puissant? <text:s/>Plus que jamais, il convient de rentrer dans le rite pénitentiel et de se dire – vraiment, profondément, sincèrement et à soi-même pour soi-même – Seigneur, je ne suis pas digne, mais que ta grâce m'envahisse et je te suivrai. <text:s/><text:span text:style-name="T6">C'est alors seulement que l'envoi missionnaire prendra son sens.</text:span></text:p>
      <text:p text:style-name="P14">Patrick Allaire, p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9-02-10T08:06:44.207236838</dc:date>
    <meta:editing-duration>PT2H23M51S</meta:editing-duration>
    <meta:editing-cycles>24</meta:editing-cycles>
    <meta:generator>LibreOffice/5.2.7.2$Linux_X86_64 LibreOffice_project/20m0$Build-2</meta:generator>
    <meta:printed-by>Patrick Allaire</meta:printed-by>
    <meta:print-date>2016-10-31T00:25:52.386688102</meta:print-date>
    <meta:document-statistic meta:table-count="1" meta:image-count="0" meta:object-count="0" meta:page-count="2" meta:paragraph-count="17" meta:word-count="1346" meta:character-count="7770" meta:non-whitespace-character-count="6370"/>
  </office:meta>
</office:document-meta>
</file>