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444444" style:font-name="Liberation Serif" fo:font-size="12pt" fo:letter-spacing="normal" fo:font-style="normal" fo:font-weight="normal" officeooo:rsid="001e7fce" officeooo:paragraph-rsid="001e7fce" style:font-size-asian="12pt" style:font-size-complex="12pt" fo:padding="0mm" fo:border="none"/>
    </style:style>
    <style:style style:name="P2"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444444" style:font-name="Liberation Serif" fo:font-size="12pt" fo:letter-spacing="normal" fo:font-style="normal" fo:font-weight="normal" style:font-size-asian="12pt" style:font-size-complex="12pt" fo:padding="0mm" fo:border="none"/>
    </style:style>
    <style:style style:name="P3"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444444" style:font-name="Liberation Serif" fo:font-size="12pt" fo:letter-spacing="normal" fo:font-style="normal" fo:font-weight="normal" officeooo:paragraph-rsid="001e7fce" style:font-size-asian="12pt" style:font-size-complex="12pt" fo:padding="0mm" fo:border="none"/>
    </style:style>
    <style:style style:name="P4" style:family="paragraph" style:parent-style-name="Standard" style:master-page-name="">
      <style:paragraph-properties fo:margin-left="23.5mm" fo:margin-right="14.01mm" fo:text-align="justify" style:justify-single-word="false" fo:orphans="2" fo:widows="2" fo:text-indent="0mm" style:auto-text-indent="false" style:page-number="auto"/>
      <style:text-properties style:font-name="Liberation Serif" fo:font-size="12pt" officeooo:paragraph-rsid="001e7fce" style:font-size-asian="12pt" style:font-size-complex="12pt"/>
    </style:style>
    <style:style style:name="T1" style:family="text">
      <style:text-properties fo:color="#ff0000" style:text-line-through-style="none" style:text-line-through-type="none" style:text-underline-style="none" style:text-blinking="false"/>
    </style:style>
    <style:style style:name="T2" style:family="text">
      <style:text-properties fo:color="#ff0000" style:text-line-through-style="none" style:text-line-through-type="none" style:text-position="super 58%" style:text-underline-style="none" style:text-blinking="false"/>
    </style:style>
    <style:style style:name="T3" style:family="text">
      <style:text-properties fo:color="#ff0000" style:text-line-through-style="none" style:text-line-through-type="none" style:text-position="super 58%" style:text-underline-style="none" officeooo:rsid="001e7fce" style:text-blinking="false"/>
    </style:style>
    <style:style style:name="T4" style:family="text">
      <style:text-properties fo:font-size="9pt" style:font-size-asian="9pt" style:font-size-complex="9pt"/>
    </style:style>
    <style:style style:name="T5" style:family="text">
      <style:text-properties fo:font-variant="normal" fo:text-transform="none" fo:color="#444444" fo:letter-spacing="normal" fo:font-style="normal" fo:font-weight="normal" fo:padding="0mm" fo:border="none"/>
    </style:style>
    <style:style style:name="T6" style:family="text">
      <style:text-properties fo:font-variant="normal" fo:text-transform="none" fo:color="#ff0000" style:text-line-through-style="none" style:text-line-through-type="none" style:text-position="super 58%" fo:letter-spacing="normal" fo:font-style="normal" style:text-underline-style="none" fo:font-weight="normal" style:text-blinking="false" fo:padding="0mm" fo:border="none"/>
    </style:style>
    <style:style style:name="T7" style:family="text">
      <style:text-properties fo:font-variant="normal" fo:text-transform="none" fo:color="#ff0000" style:text-line-through-style="none" style:text-line-through-type="none" style:text-position="super 58%" fo:letter-spacing="normal" fo:font-style="normal" style:text-underline-style="none" fo:font-weight="normal" officeooo:rsid="001e7fce" style:text-blinking="false" fo:padding="0m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xième livre des Martyrs d'Israël <text:s text:c="2"/>( 2 Maccabées ) <text:s/>Chapitre 7<text:span text:style-name="T4"> (versets 20-23)</text:span></text:p>
      <text:p text:style-name="P2"/>
      <text:p text:style-name="P2"><text:span text:style-name="T2">20</text:span>Leur mère fut particulièrement admirable et digne d’une illustre mémoire : voyant mourir ses sept fils dans l’espace d’un seul jour, elle le supporta vaillamment parce qu’elle avait mis son espérance dans le Seigneur. <text:s/><text:span text:style-name="T2">2</text:span><text:span text:style-name="T3">1</text:span>Elle exhortait chacun d’eux dans la langue de ses pères ; cette femme héroïque leur parlait avec un courage viril :</text:p>
      <text:p text:style-name="P4"><text:span text:style-name="T5">«</text:span><text:span text:style-name="T6">2</text:span><text:span text:style-name="T7">2</text:span><text:span text:style-name="T5">Je suis incapable de dire comment vous vous êtes formés dans mes entrailles. Ce n’est pas moi qui vous ai donné l’esprit et la vie, qui ai organisé les éléments dont chacun de vous est composé. </text:span><text:span text:style-name="T6">2</text:span><text:span text:style-name="T7">3</text:span><text:span text:style-name="T5">C’est le Créateur du monde qui façonne l’enfant à l’origine, qui préside à l’origine de toute chose. Et c’est lui qui, dans sa miséricorde, vous rendra l’esprit et la vie, parce que, pour l’amour de ses lois, vous méprisez maintenant votre propre existe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1-03T10:27:16.669113194</meta:creation-date>
    <dc:date>2016-11-03T10:31:38.979736900</dc:date>
    <dc:creator>Patrick Allaire</dc:creator>
    <meta:editing-duration>PT4M22S</meta:editing-duration>
    <meta:editing-cycles>1</meta:editing-cycles>
    <meta:document-statistic meta:table-count="0" meta:image-count="0" meta:object-count="0" meta:page-count="1" meta:paragraph-count="3" meta:word-count="148" meta:character-count="877" meta:non-whitespace-character-count="728"/>
    <meta:generator>LibreOffice/4.3.3.2$Linux_x86 LibreOffice_project/430m0$Build-2</meta:generator>
  </office:meta>
</office:document-meta>
</file>