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Tableau1.B1" style:family="table-cell">
      <style:table-cell-properties style:vertical-align=""/>
    </style:style>
    <style:style style:name="P1" style:family="paragraph" style:parent-style-name="Standard">
      <style:paragraph-properties fo:text-align="center" style:justify-single-word="false"/>
      <style:text-properties fo:language="fr" fo:country="CA" officeooo:rsid="002f20fc" officeooo:paragraph-rsid="002f20fc"/>
    </style:style>
    <style:style style:name="P2" style:family="paragraph" style:parent-style-name="Standard">
      <style:paragraph-properties fo:text-align="center" style:justify-single-word="false"/>
      <style:text-properties fo:language="fr" fo:country="CA" officeooo:rsid="002fa3bd" officeooo:paragraph-rsid="000fb66b"/>
    </style:style>
    <style:style style:name="P3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4" style:family="paragraph" style:parent-style-name="Table_20_Contents">
      <style:text-properties fo:font-size="8pt" fo:language="fr" fo:country="CA" officeooo:rsid="002f20fc" officeooo:paragraph-rsid="002f20fc" style:font-size-asian="7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language="fr" fo:country="CA" officeooo:rsid="0041ef2c" officeooo:paragraph-rsid="0041ef2c" style:font-size-asian="7pt" style:font-size-complex="8pt"/>
    </style:style>
    <style:style style:name="P6" style:family="paragraph" style:parent-style-name="Text_20_body">
      <style:paragraph-properties fo:text-align="end" style:justify-single-word="false"/>
      <style:text-properties fo:language="fr" fo:country="CA" officeooo:rsid="0039bd8e" officeooo:paragraph-rsid="0039bd8e"/>
    </style:style>
    <style:style style:name="P7" style:family="paragraph" style:parent-style-name="Table_20_Contents">
      <style:paragraph-properties fo:text-align="end" style:justify-single-word="false"/>
      <style:text-properties fo:font-size="8pt" fo:language="fr" fo:country="CA" officeooo:rsid="00462dee" officeooo:paragraph-rsid="00462dee" style:font-size-asian="7pt" style:font-size-complex="8pt"/>
    </style:style>
    <style:style style:name="P8" style:family="paragraph" style:parent-style-name="Standard">
      <style:paragraph-properties fo:text-align="center" style:justify-single-word="false"/>
      <style:text-properties fo:language="fr" fo:country="CA" officeooo:rsid="00454be4" officeooo:paragraph-rsid="00454be4"/>
    </style:style>
    <style:style style:name="P9" style:family="paragraph" style:parent-style-name="Text_20_body">
      <style:text-properties fo:language="fr" fo:country="CA" officeooo:rsid="00462dee" officeooo:paragraph-rsid="00462dee"/>
    </style:style>
    <style:style style:name="P10" style:family="paragraph" style:parent-style-name="Text_20_body">
      <style:text-properties fo:language="fr" fo:country="CA" officeooo:rsid="00466a65" officeooo:paragraph-rsid="00466a65"/>
    </style:style>
    <style:style style:name="P11" style:family="paragraph" style:parent-style-name="Text_20_body">
      <style:text-properties fo:language="fr" fo:country="CA" officeooo:rsid="00483566" officeooo:paragraph-rsid="00483566"/>
    </style:style>
    <style:style style:name="T1" style:family="text">
      <style:text-properties officeooo:rsid="001d851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39bd8e" style:font-size-asian="14pt" style:font-size-complex="14pt"/>
    </style:style>
    <style:style style:name="T4" style:family="text">
      <style:text-properties fo:font-size="14pt" officeooo:rsid="00466a65" style:font-size-asian="14pt" style:font-size-complex="14pt"/>
    </style:style>
    <style:style style:name="T5" style:family="text">
      <style:text-properties fo:font-size="14pt" officeooo:rsid="00483566" style:font-size-asian="14pt" style:font-size-complex="14pt"/>
    </style:style>
    <style:style style:name="T6" style:family="text">
      <style:text-properties fo:font-size="14pt" officeooo:rsid="004a815c" style:font-size-asian="14pt" style:font-size-complex="14pt"/>
    </style:style>
    <style:style style:name="T7" style:family="text">
      <style:text-properties fo:font-size="14pt" officeooo:rsid="004c23d5" style:font-size-asian="14pt" style:font-size-complex="14pt"/>
    </style:style>
    <style:style style:name="T8" style:family="text">
      <style:text-properties fo:font-size="14pt" officeooo:rsid="004c8efc" style:font-size-asian="14pt" style:font-size-complex="14pt"/>
    </style:style>
    <style:style style:name="T9" style:family="text">
      <style:text-properties fo:font-size="14pt" officeooo:rsid="004cb9d0" style:font-size-asian="14pt" style:font-size-complex="14pt"/>
    </style:style>
    <style:style style:name="T10" style:family="text">
      <style:text-properties officeooo:rsid="003a28c5"/>
    </style:style>
    <style:style style:name="T11" style:family="text">
      <style:text-properties officeooo:rsid="00418022"/>
    </style:style>
    <style:style style:name="T12" style:family="text">
      <style:text-properties officeooo:rsid="00454be4"/>
    </style:style>
    <style:style style:name="T13" style:family="text">
      <style:text-properties officeooo:rsid="00462d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3">En <text:span text:style-name="T1">l'</text:span>église de </text:p>
            <text:p text:style-name="P4">St<text:span text:style-name="T11">e-Blandine</text:span></text:p>
          </table:table-cell>
          <table:table-cell table:style-name="Tableau1.B1" office:value-type="string">
            <text:p text:style-name="P2"><text:span text:style-name="T12">24 juin</text:span> 201<text:span text:style-name="T10">9</text:span></text:p>
            <text:p text:style-name="P8">Nativité de Saint Jean-Baptiste</text:p>
            <text:p text:style-name="P1">Année <text:span text:style-name="T10">C</text:span></text:p>
          </table:table-cell>
          <table:table-cell office:value-type="string">
            <text:p text:style-name="P7">Is 49, 1-6</text:p>
            <text:p text:style-name="P5">Ps <text:span text:style-name="T13">138</text:span></text:p>
            <text:p text:style-name="P7">Ac 13, 22-26</text:p>
            <text:p text:style-name="P7">Lc 1, 57-66.80</text:p>
          </table:table-cell>
        </table:table-row>
      </table:table>
      <text:p text:style-name="P9"><text:span text:style-name="T2">Son nom est Jean, Jean le Baptiste</text:span></text:p>
      <text:p text:style-name="P9"><text:span text:style-name="T2">Jean qui baptise, Jean qui existe</text:span></text:p>
      <text:p text:style-name="P9"><text:span text:style-name="T2">Son nom </text:span><text:span text:style-name="T6">est </text:span><text:span text:style-name="T2">Jean, Jean qui reçoit Jésus</text:span></text:p>
      <text:p text:style-name="P9"><text:span text:style-name="T2">Jean le cousin, qui baptisa Jésus</text:span></text:p>
      <text:p text:style-name="P9"><text:span text:style-name="T6">« </text:span><text:span text:style-name="T2">Son nom est Jean, comme on me l'a dicté</text:span></text:p>
      <text:p text:style-name="P9"><text:span text:style-name="T2">J'obéis, je ne choisis pas sa destinée </text:span><text:span text:style-name="T6">»</text:span></text:p>
      <text:p text:style-name="P9"><text:span text:style-name="T2">Jean le Baptiste, patron des gens d'ici</text:span></text:p>
      <text:p text:style-name="P9"><text:span text:style-name="T2">Peuple destiné à présenter à tous la vie</text:span></text:p>
      <text:p text:style-name="P9"><text:span text:style-name="T2">Peuple d'ici, Jean t'est donné, qu'il te guide </text:span></text:p>
      <text:p text:style-name="P9"><text:span text:style-name="T2">Peuple d'ici, entêté, laisse-lui les guides</text:span></text:p>
      <text:p text:style-name="P9"><text:span text:style-name="T2"/></text:p>
      <text:p text:style-name="P9"><text:span text:style-name="T2">Bien avant la naissance d'un pays étranger</text:span></text:p>
      <text:p text:style-name="P9"><text:span text:style-name="T2">Jean le Baptiste fut choisi, modèle à copier</text:span></text:p>
      <text:p text:style-name="P9"><text:span text:style-name="T2">Son destin, sa mission, son destin : annoncer</text:span></text:p>
      <text:p text:style-name="P9"><text:span text:style-name="T2">Il ne le revient pas de récolter, mais de donner</text:span></text:p>
      <text:p text:style-name="P9"><text:span text:style-name="T2">Il baptise Jésus, lui donne de montrer</text:span></text:p>
      <text:p text:style-name="P9"><text:span text:style-name="T2">qu'Il entre dans le monde, portant sa destinée</text:span></text:p>
      <text:p text:style-name="P9"><text:span text:style-name="T2">Il n'est pas digne d'en délier le soulier</text:span></text:p>
      <text:p text:style-name="P9"><text:span text:style-name="T2">Il est pourtant celui qui est choisi, portier</text:span></text:p>
      <text:p text:style-name="P9"><text:span text:style-name="T2"/></text:p>
      <text:p text:style-name="P9"><text:span text:style-name="T2">Dès avant la naissance il est choisi au chevet</text:span></text:p>
      <text:p text:style-name="P9"><text:span text:style-name="T2">Son père doutait, il en devint muet</text:span></text:p>
      <text:p text:style-name="P9"><text:span text:style-name="T2">Au nom de Jean, il reprend de Dieu la volonté</text:span></text:p>
      <text:p text:style-name="P9"><text:span text:style-name="T2">Au nom de Jean, comme Dieu, il a parlé</text:span></text:p>
      <text:p text:style-name="P9"><text:span text:style-name="T2">Au nom de Jean, il trouve la voix, il renaît</text:span></text:p>
      <text:p text:style-name="P9"><text:span text:style-name="T2">Au nom de Dieu, notre peuple s'en remet</text:span></text:p>
      <text:p text:style-name="P9"><text:span text:style-name="T2">N'oublie pas ta mission, peuple insoumis, distrait</text:span></text:p>
      <text:p text:style-name="P9"><text:span text:style-name="T2">Annoncer Dieu, </text:span><text:span text:style-name="T4">aux îles lointaines, au sommet</text:span></text:p>
      <text:p text:style-name="P10"><text:span text:style-name="T2">Nos contemporains vivent sur des îles, isolés</text:span></text:p>
      <text:p text:style-name="P10"><text:span text:style-name="T2">Au téléphone, aux réseaux factices tout occupés</text:span></text:p>
      <text:p text:style-name="P10"><text:span text:style-name="T2">C'est à eux aujourd'hui qu'est annoncée la nouvelle</text:span></text:p>
      <text:p text:style-name="P10"><text:span text:style-name="T2">Jean le Baptiste, le présente, le révèle</text:span></text:p>
      <text:p text:style-name="P10"><text:span text:style-name="T2"/></text:p>
      <text:p text:style-name="P10"><text:span text:style-name="T2">Nous sommes, peuple choisi, avant le sein de la mère</text:span></text:p>
      <text:p text:style-name="P10"><text:span text:style-name="T2">Nous sommes, suite au Baptiste, des missionnaires</text:span></text:p>
      <text:p text:style-name="P10"><text:span text:style-name="T2">Aux îles lointaines du voisin d'à côté</text:span></text:p>
      <text:p text:style-name="P10"><text:span text:style-name="T2">Notre mission est encore d'annoncer.</text:span></text:p>
      <text:p text:style-name="P10"><text:span text:style-name="T2">Saint patron, premier missionnaire du Christ</text:span></text:p>
      <text:p text:style-name="P10"><text:span text:style-name="T2">Il nous invite aujourd'hui nous aussi aux </text:span><text:span text:style-name="T6">c</text:span><text:span text:style-name="T2">ris</text:span></text:p>
      <text:p text:style-name="P10"><text:soft-page-break/><text:span text:style-name="T2">Crions notre joie, notre fierté, notre foi</text:span></text:p>
      <text:p text:style-name="P10"><text:span text:style-name="T2">En Jésus, dans l'Église, oui je crois</text:span></text:p>
      <text:p text:style-name="P10"><text:span text:style-name="T2">Notre pays, notre nation est unique et aimée</text:span></text:p>
      <text:p text:style-name="P10"><text:span text:style-name="T2">Pays doré, qui doit accepter sa destinée</text:span></text:p>
      <text:p text:style-name="P10"><text:span text:style-name="T2">Nous ne serons jamais païens, ni autre destin</text:span></text:p>
      <text:p text:style-name="P10"><text:span text:style-name="T2">Nous donnons notre foi au Christ, le Oint</text:span></text:p>
      <text:p text:style-name="P10"><text:span text:style-name="T2">Peuple au fleurdelisé, à la croix blanche </text:span></text:p>
      <text:p text:style-name="P10"><text:span text:style-name="T2">Peuple portant la croix, qui prie le dimanche</text:span></text:p>
      <text:p text:style-name="P10"><text:span text:style-name="T2">« Tu es mon serviteur, je manifeste ma splendeur » </text:span></text:p>
      <text:p text:style-name="P10"><text:span text:style-name="T2">Peuple guidé, préservé dans sa langue, ses couleurs</text:span></text:p>
      <text:p text:style-name="P10"><text:span text:style-name="T2">Pays de splendeur, mais aussi d'îles lointaines</text:span></text:p>
      <text:p text:style-name="P10"><text:span text:style-name="T2">Criez aujourd'hui au désert, phrases vaines</text:span></text:p>
      <text:p text:style-name="P10"><text:span text:style-name="T2">Surpris vous verrez, comme nous avons résisté,</text:span></text:p>
      <text:p text:style-name="P10"><text:span text:style-name="T2">le message port</text:span><text:span text:style-name="T6">é</text:span><text:span text:style-name="T2"> et </text:span><text:span text:style-name="T6">avons été </text:span><text:span text:style-name="T2">transform</text:span><text:span text:style-name="T6">és</text:span><text:span text:style-name="T2">.</text:span></text:p>
      <text:p text:style-name="P10"><text:span text:style-name="T2">C'est l'Esprit de Dieu qui parle en toi</text:span></text:p>
      <text:p text:style-name="P10"><text:span text:style-name="T2">C'est l'Esprit du Christ qui agit par toi</text:span></text:p>
      <text:p text:style-name="P10"><text:span text:style-name="T2">Peuple de Dieu, ose crier, comme le Baptiste</text:span></text:p>
      <text:p text:style-name="P10"><text:span text:style-name="T2">Au désert il a trouvé l'eau du Baptême</text:span></text:p>
      <text:p text:style-name="P10"><text:span text:style-name="T2">Au désert les foules se sont amenées</text:span></text:p>
      <text:p text:style-name="P10"><text:span text:style-name="T2">Au désert les impies se sont retournés</text:span></text:p>
      <text:p text:style-name="P10"><text:span text:style-name="T2">Convertis et prêts à écouter la voix de Celui</text:span></text:p>
      <text:p text:style-name="P10"><text:span text:style-name="T2">Disposés, ils purent écouter le Christ, la Vie.</text:span></text:p>
      <text:p text:style-name="P10"><text:span text:style-name="T2"/></text:p>
      <text:p text:style-name="P10"><text:span text:style-name="T2">Son père a douté, il a perdu la voix</text:span></text:p>
      <text:p text:style-name="P10"><text:span text:style-name="T2">Sa mère </text:span><text:span text:style-name="T6">qui</text:span><text:span text:style-name="T2"> cru</text:span><text:span text:style-name="T6">t</text:span><text:span text:style-name="T2">, l</text:span><text:span text:style-name="T6">e</text:span><text:span text:style-name="T2"> port</text:span><text:span text:style-name="T6">a</text:span><text:span text:style-name="T2"> sur sa voie</text:span></text:p>
      <text:p text:style-name="P10"><text:span text:style-name="T2">Il a grandi, il s'est isolé au désert</text:span></text:p>
      <text:p text:style-name="P10"><text:span text:style-name="T2">Jean le Baptiste a crié dans le désert</text:span></text:p>
      <text:p text:style-name="P10"><text:span text:style-name="T2">Sa voix, vers les îles lointaines a porté</text:span></text:p>
      <text:p text:style-name="P10"><text:span text:style-name="T2">L'annonce d'un Christ vers qui se tourn</text:span><text:span text:style-name="T7">er</text:span></text:p>
      <text:p text:style-name="P10"><text:span text:style-name="T2">Ils ont cru, un moment que c'était lui</text:span></text:p>
      <text:p text:style-name="P10"><text:span text:style-name="T2">Pourtant il l'a dit : <text:s/></text:span><text:span text:style-name="T8">« </text:span><text:span text:style-name="T9">S</text:span><text:span text:style-name="T2">uivez Jésus, c'est lui. </text:span><text:span text:style-name="T8">»</text:span></text:p>
      <text:p text:style-name="P10"><text:span text:style-name="T2"/></text:p>
      <text:p text:style-name="P10"><text:span text:style-name="T2">Notre message est le même, notre mission partagée</text:span></text:p>
      <text:p text:style-name="P10"><text:span text:style-name="T2">Jésus-Christ dans l'Église, Jésus aujourd'hui donné</text:span></text:p>
      <text:p text:style-name="P10"><text:span text:style-name="T2">C'est vers lui que nous convions les gens d'ici</text:span></text:p>
      <text:p text:style-name="P10"><text:span text:style-name="T2">C'est vers lui que nous convions notre pays.</text:span></text:p>
      <text:p text:style-name="P10"><text:span text:style-name="T2">Au croisement des cultures, des pays, des mers</text:span></text:p>
      <text:p text:style-name="P10"><text:span text:style-name="T2">Nous voici debout, catholiques et fiers</text:span></text:p>
      <text:p text:style-name="P10"><text:span text:style-name="T2">Portons notre message, notre identité, notre frère</text:span></text:p>
      <text:p text:style-name="P11"><text:span text:style-name="T2">Fils dignes de Jean, annonçons l'Amour du Père.</text:span></text:p>
      <text:p text:style-name="P9"><text:span text:style-name="T2"/></text:p>
      <text:p text:style-name="P6"><text:span text:style-name="T3">P</text:span><text:span text:style-name="T2">atrick Allaire, p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1.499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9-06-24T20:30:45.520568397</dc:date>
    <meta:editing-duration>P1DT14H11M4S</meta:editing-duration>
    <meta:editing-cycles>45</meta:editing-cycles>
    <meta:generator>LibreOffice/5.2.7.2$Linux_X86_64 LibreOffice_project/20m0$Build-2</meta:generator>
    <meta:print-date>2019-06-23T20:19:05.902967549</meta:print-date>
    <meta:document-statistic meta:table-count="1" meta:image-count="0" meta:object-count="0" meta:page-count="2" meta:paragraph-count="84" meta:word-count="600" meta:character-count="3305" meta:non-whitespace-character-count="2784"/>
  </office:meta>
</office:document-meta>
</file>