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2.854cm" style:rel-column-width="10633*"/>
    </style:style>
    <style:style style:name="Tableau1.B" style:family="table-column">
      <style:table-column-properties style:column-width="12.467cm" style:rel-column-width="46450*"/>
    </style:style>
    <style:style style:name="Tableau1.C" style:family="table-column">
      <style:table-column-properties style:column-width="2.268cm" style:rel-column-width="8452*"/>
    </style:style>
    <style:style style:name="P1" style:family="paragraph" style:parent-style-name="Standard">
      <style:text-properties fo:language="fr" fo:country="CA" officeooo:rsid="000fb66b" officeooo:paragraph-rsid="000fb66b"/>
    </style:style>
    <style:style style:name="P2" style:family="paragraph" style:parent-style-name="Standard">
      <style:paragraph-properties fo:text-align="center" style:justify-single-word="false"/>
      <style:text-properties fo:language="fr" fo:country="CA" officeooo:rsid="002f20fc" officeooo:paragraph-rsid="002f20fc"/>
    </style:style>
    <style:style style:name="P3" style:family="paragraph" style:parent-style-name="Standard">
      <style:paragraph-properties fo:text-align="center" style:justify-single-word="false"/>
      <style:text-properties fo:language="fr" fo:country="CA" officeooo:rsid="002fa3bd" officeooo:paragraph-rsid="000fb66b"/>
    </style:style>
    <style:style style:name="P4" style:family="paragraph" style:parent-style-name="Standard">
      <style:paragraph-properties fo:text-align="center" style:justify-single-word="false"/>
      <style:text-properties fo:language="fr" fo:country="CA" officeooo:rsid="0035f243" officeooo:paragraph-rsid="0035f243"/>
    </style:style>
    <style:style style:name="P5" style:family="paragraph" style:parent-style-name="Table_20_Contents">
      <style:text-properties fo:font-size="8pt" fo:language="fr" fo:country="CA" officeooo:rsid="0015bef9" officeooo:paragraph-rsid="001d8515" style:font-size-asian="7pt" style:font-size-complex="8pt"/>
    </style:style>
    <style:style style:name="P6" style:family="paragraph" style:parent-style-name="Table_20_Contents">
      <style:text-properties fo:font-size="8pt" fo:language="fr" fo:country="CA" officeooo:rsid="002f20fc" officeooo:paragraph-rsid="002f20fc" style:font-size-asian="7pt" style:font-size-complex="8pt"/>
    </style:style>
    <style:style style:name="P7" style:family="paragraph" style:parent-style-name="Table_20_Contents">
      <style:paragraph-properties fo:text-align="end" style:justify-single-word="false"/>
      <style:text-properties fo:font-size="8pt" fo:language="fr" fo:country="CA" officeooo:rsid="00310a7a" officeooo:paragraph-rsid="00310a7a" style:font-size-asian="7pt" style:font-size-complex="8pt"/>
    </style:style>
    <style:style style:name="P8" style:family="paragraph" style:parent-style-name="Table_20_Contents">
      <style:paragraph-properties fo:text-align="end" style:justify-single-word="false"/>
      <style:text-properties fo:font-size="8pt" fo:language="fr" fo:country="CA" officeooo:rsid="0035f243" officeooo:paragraph-rsid="0035f243" style:font-size-asian="7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font-size="8pt" fo:language="fr" fo:country="CA" officeooo:rsid="0039bd8e" officeooo:paragraph-rsid="0039bd8e" style:font-size-asian="7pt" style:font-size-complex="8pt"/>
    </style:style>
    <style:style style:name="P10" style:family="paragraph" style:parent-style-name="Text_20_body">
      <style:paragraph-properties fo:text-align="end" style:justify-single-word="false"/>
      <style:text-properties fo:language="fr" fo:country="CA" officeooo:rsid="0039bd8e" officeooo:paragraph-rsid="0039bd8e"/>
    </style:style>
    <style:style style:name="P11" style:family="paragraph" style:parent-style-name="Text_20_body">
      <style:text-properties fo:font-size="14pt" fo:language="fr" fo:country="CA" officeooo:rsid="003ba0a7" officeooo:paragraph-rsid="003ba0a7" style:font-size-asian="14pt" style:font-size-complex="14pt"/>
    </style:style>
    <style:style style:name="P12" style:family="paragraph" style:parent-style-name="Text_20_body">
      <style:text-properties fo:font-size="14pt" fo:language="fr" fo:country="CA" officeooo:rsid="003ba0a7" officeooo:paragraph-rsid="003cef55" style:font-size-asian="14pt" style:font-size-complex="14pt"/>
    </style:style>
    <style:style style:name="P13" style:family="paragraph" style:parent-style-name="Text_20_body">
      <style:text-properties fo:language="fr" fo:country="CA" officeooo:paragraph-rsid="003ba0a7"/>
    </style:style>
    <style:style style:name="P14" style:family="paragraph" style:parent-style-name="Text_20_body">
      <style:text-properties fo:language="fr" fo:country="CA" officeooo:rsid="003cef55" officeooo:paragraph-rsid="003cef55"/>
    </style:style>
    <style:style style:name="T1" style:family="text">
      <style:text-properties officeooo:rsid="001d8515"/>
    </style:style>
    <style:style style:name="T2" style:family="text">
      <style:text-properties officeooo:rsid="0035a3e0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39bd8e" style:font-size-asian="14pt" style:font-size-complex="14pt"/>
    </style:style>
    <style:style style:name="T5" style:family="text">
      <style:text-properties fo:font-size="14pt" officeooo:rsid="003ba0a7" style:font-size-asian="14pt" style:font-size-complex="14pt"/>
    </style:style>
    <style:style style:name="T6" style:family="text">
      <style:text-properties fo:font-size="14pt" officeooo:rsid="003c9816" style:font-size-asian="14pt" style:font-size-complex="14pt"/>
    </style:style>
    <style:style style:name="T7" style:family="text">
      <style:text-properties officeooo:rsid="0039bd8e"/>
    </style:style>
    <style:style style:name="T8" style:family="text">
      <style:text-properties officeooo:rsid="003a28c5"/>
    </style:style>
    <style:style style:name="T9" style:family="text">
      <style:text-properties officeooo:rsid="003cef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office:value-type="string">
            <text:p text:style-name="P5">En <text:span text:style-name="T1">l'</text:span>église de </text:p>
            <text:p text:style-name="P6">St<text:span text:style-name="T2">e</text:span>-<text:span text:style-name="T2">Blandine</text:span></text:p>
          </table:table-cell>
          <table:table-cell office:value-type="string">
            <text:p text:style-name="P3"><text:span text:style-name="T8">19 avril</text:span> 201<text:span text:style-name="T8">9</text:span></text:p>
            <text:p text:style-name="P4">La <text:span text:style-name="T7">Passion</text:span> du Seigneur</text:p>
            <text:p text:style-name="P2">Année <text:span text:style-name="T8">C</text:span></text:p>
          </table:table-cell>
          <table:table-cell office:value-type="string">
            <text:p text:style-name="P9">Is 52,13 – 53,12</text:p>
            <text:p text:style-name="P7">Ps <text:span text:style-name="T7">30, 2, 6, 12</text:span></text:p>
            <text:p text:style-name="P9">He 4, 14-16 ; 5, 7-9</text:p>
            <text:p text:style-name="P8">Jn 1<text:span text:style-name="T7">8, 1 – 19,42</text:span></text:p>
          </table:table-cell>
        </table:table-row>
      </table:table>
      <text:p text:style-name="P1"/>
      <text:p text:style-name="P12"><text:span text:style-name="T9">Et voilà, c'est le silence de mort. <text:s/>C'est aussi la mort du silence, en nos temps où nous devons être étourdis par la musique ou la télé à tous moments. C'est dans le silence qu'est posé le Christ, la Parole, le Verbe fait chair. <text:s/>Et nous pensons avoir vaincu sur Dieu, sur la vie, sur la mort. </text:span></text:p>
      <text:p text:style-name="P12">Il est mis au tombeau, dans la poussière, dans les roches, dans la terre. <text:s/>« Tu es poussière et tu retourneras à la poussière. » nous disons-nous au mercredi des cendres. <text:s/>Nous entrons en carême par la prise de conscience de notre état fragile, frêle et – à la limite – négligeable face à la grandeur de Dieu. <text:s/>Lui, les Saint, le parfait, le Fils de Dieu a partagé tous les aspects de l'humanité qu'il a endossée. <text:s/>Il s'est donné jusqu'au bout et s'est abandonné à la terre. <text:s/>Voilà le commencement d'une nouvelle création. <text:s/>« Au commencement Dieu pris de la poussière et la forma. <text:s/>Il lui insuffla la souffle de vie.» et c'est ainsi qu'est né l'homme : de la poussière et du désir divin de donner vie à cette poussière. <text:s/>Ainsi est-il lui aussi, le premier homme, retourné à la poussière pour reprendre l'acte créateur qui nous fera naître d'une nouvelle création. <text:s/>L'homme ancien s'en est allé; l'homme ancien est mis au tombeau; l'homme ancien est retourné à sa nature première de poussière, de matériau élémentaire de la création matérielle.</text:p>
      <text:p text:style-name="P11">C'est le passage obligé : la mort de l'homme mortel; le retour à la nature. <text:s/>C'est difficile, c'est douloureux. <text:s/>Nul ne veut y entrer, car la nature animale en nous pense et nous convainc qu'il n'y aura rien après. <text:s/>L'entrée au tombeau est la fin de la bête et le début de l'homme nouveau. <text:s/>Nous ne voulons pas mourir, nous ne voulons pas accepter notre état fragile et redevable en tout de la bonté divine. Nous voulons vivre : forts, agiles, déterminés et maîtres de notre destin. <text:s/>Et pourtant, la vie nous conduit à vieillir, à mourir et à nous fondre dans le décor. <text:s/>Il restera, peut-être, de nous des souvenirs, un témoignage, une mention honorifique quelque part. Mais il ne restera rien de nos beaux yeux, de l'éclair que nos amis y trouvent. <text:s/>Il ne restera rien de notre corps, de notre passage et ça nous fait peur, ça nous peine. <text:s/></text:p>
      <text:p text:style-name="P13"><text:span text:style-name="T5">Il est mis au tombeau, et on le ferme avec une grosse pierre. <text:s/>Il n'en sortira pas, il n'en sortira plus humain. <text:s/>Au mercredi des cendres, nous avons pris conscience de notre fragilité et notre chemin de carême nous a conduits à nous accepter redevable de Dieu. <text:s/>Et voilà où nous conduit ce chemin : à la fin de notre humanité. <text:s/>Ce n'est plus nous qui </text:span><text:soft-page-break/><text:span text:style-name="T5">avons le contrôle, ni même le souffle sur notre vie. <text:s/>Et c'est dans la foi que nous ensevelissons notre humanité, au creux de la terre dont nous sommes formés. <text:s/>Avec Marie et les apôtres, nous entrons au cénacle et attendons. <text:s/>Que fera Dieu pour son Fils? Que fera-t-il de l'humain? Quelle nouvelle création créera-t-il? <text:s/></text:span><text:span text:style-name="T6">« </text:span><text:span text:style-name="T5">Veillez et priez </text:span><text:span text:style-name="T6">»</text:span><text:span text:style-name="T5">, nous était-il dit hier. <text:s/></text:span><text:span text:style-name="T6">Aujourd'hui, prions, pleurons et espérons.</text:span></text:p>
      <text:p text:style-name="P14"><text:span text:style-name="T6">G</text:span><text:span text:style-name="T3">ardons silence quelques instants, prenons part à cette descente aux enfers du Christ. <text:s/>Il va y chercher ceux que nous ne pouvons aider, supporter, sauver; ceux qui ne veulent pas de Lui, ceux qui ne veulent pas de Dieu. <text:s/>Prions pour la conversion de notre peuple et pour que le tintamarre de nos vies trépidantes soit créé un espace de silence où Dieu vienne nous parler.</text:span></text:p>
      <text:p text:style-name="P10"><text:span text:style-name="T4">P</text:span><text:span text:style-name="T3">atrick Allaire, pt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5cm" loext:contextual-spacing="false" fo:line-height="120%" fo:text-indent="1.499cm" style:auto-text-indent="false" style:writing-mode="lr-tb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class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6-10-30T23:20:59.419612430</meta:creation-date>
    <dc:date>2019-04-19T13:21:04.263816717</dc:date>
    <meta:editing-duration>PT13H33M1S</meta:editing-duration>
    <meta:editing-cycles>33</meta:editing-cycles>
    <meta:generator>LibreOffice/5.2.7.2$Linux_X86_64 LibreOffice_project/20m0$Build-2</meta:generator>
    <meta:print-date>2018-03-24T21:36:36.120373688</meta:print-date>
    <meta:document-statistic meta:table-count="1" meta:image-count="0" meta:object-count="0" meta:page-count="2" meta:paragraph-count="15" meta:word-count="623" meta:character-count="3471" meta:non-whitespace-character-count="2826"/>
  </office:meta>
</office:document-meta>
</file>