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4" style:family="paragraph" style:parent-style-name="Standard">
      <style:text-properties style:text-position="0% 100%" fo:font-size="15pt" officeooo:rsid="001b56d3" officeooo:paragraph-rsid="001c3cde" style:font-size-asian="13.1000003814697pt" style:font-size-complex="15pt"/>
    </style:style>
    <style:style style:name="P5" style:family="paragraph" style:parent-style-name="Standard">
      <style:text-properties officeooo:rsid="001ae67d" officeooo:paragraph-rsid="001b56d3"/>
    </style:style>
    <style:style style:name="P6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7" style:family="paragraph" style:parent-style-name="Standard">
      <style:paragraph-properties fo:margin-left="12.51mm" fo:margin-right="0mm" fo:text-indent="0mm" style:auto-text-indent="false"/>
      <style:text-properties style:text-position="0% 100%" fo:font-size="15pt" officeooo:rsid="001b56d3" officeooo:paragraph-rsid="001c3cde" style:font-size-asian="13.1000003814697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b56d3" style:font-size-asian="15pt" style:font-size-complex="15pt"/>
    </style:style>
    <style:style style:name="T3" style:family="text">
      <style:text-properties officeooo:rsid="001b56d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officeooo:rsid="001c3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éluia. <text:s/>Alléluia!</text:p>
      <text:p text:style-name="P6"><text:span text:style-name="T4">Jésus ressuscité, </text:span></text:p>
      <text:p text:style-name="P6"><text:span text:style-name="T4">souviens-toi de nous</text:span></text:p>
      <text:p text:style-name="P6"><text:span text:style-name="T4">quand tu viendras dans ton Royaume</text:span></text:p>
      <text:p text:style-name="P6">Alléluia. <text:s/>Alléluia!</text:p>
      <text:p text:style-name="P5"/>
      <text:p text:style-name="P1"><text:span text:style-name="T2">Évangile de Jésus-Christ selon saint Matthieu</text:span> <text:s/>( <text:span text:style-name="T3">Mt 5, 1-12a</text:span>)</text:p>
      <text:p text:style-name="P1"/>
      <text:p text:style-name="P4"><text:span text:style-name="T5">1</text:span>Voyant les foules, Jésus gravit la montagne. </text:p>
      <text:p text:style-name="P4">Il s’assit, et ses disciples s’approchèrent de lui.</text:p>
      <text:p text:style-name="P3"><text:span text:style-name="T5">2</text:span>Alors, ouvrant la bouche, il les enseignait. Il disait :</text:p>
      <text:p text:style-name="P7"><text:span text:style-name="T5">3</text:span>« Heureux les pauvres de cœur, </text:p>
      <text:p text:style-name="P7"><text:tab/>car le royaume des Cieux est à eux.</text:p>
      <text:p text:style-name="P7"><text:span text:style-name="T5">4</text:span>Heureux ceux qui pleurent, </text:p>
      <text:p text:style-name="P7"><text:tab/>car ils seront consolés.</text:p>
      <text:p text:style-name="P7"><text:span text:style-name="T5">5</text:span>Heureux les doux, </text:p>
      <text:p text:style-name="P7"><text:tab/>car ils recevront la terre en héritage.</text:p>
      <text:p text:style-name="P7"><text:span text:style-name="T5">6</text:span>Heureux ceux qui ont faim et soif de la justice, </text:p>
      <text:p text:style-name="P7"><text:tab/>car ils seront rassasiés.</text:p>
      <text:p text:style-name="P7"><text:span text:style-name="T5">7</text:span>Heureux les miséricordieux, </text:p>
      <text:p text:style-name="P7"><text:tab/>car ils obtiendront miséricorde.</text:p>
      <text:p text:style-name="P7"><text:span text:style-name="T5">8</text:span>Heureux les cœurs purs, </text:p>
      <text:p text:style-name="P7"><text:tab/>car ils verront Dieu.</text:p>
      <text:p text:style-name="P7"><text:span text:style-name="T5">9</text:span>Heureux les artisans de paix, </text:p>
      <text:p text:style-name="P7"><text:tab/>car ils seront appelés fils de Dieu.</text:p>
      <text:p text:style-name="P7"/>
      <text:p text:style-name="P7"><text:span text:style-name="T5">10</text:span>Heureux ceux qui sont persécutés pour la justice, </text:p>
      <text:p text:style-name="P7"><text:tab/>car le royaume des Cieux est à eux.</text:p>
      <text:p text:style-name="P7"><text:span text:style-name="T5">11</text:span>Heureux êtes-vous si l’on vous insulte, </text:p>
      <text:p text:style-name="P7"><text:tab/>si l’on vous persécute et </text:p>
      <text:p text:style-name="P7"><text:tab/>si l’on dit faussement toute sorte de mal contre vous, </text:p>
      <text:p text:style-name="P7"><text:tab/>à cause de moi.</text:p>
      <text:p text:style-name="P7"><text:span text:style-name="T5">12</text:span>Réjouissez-vous, </text:p>
      <text:p text:style-name="P7"><text:tab/>soyez dans l’allégresse, </text:p>
      <text:p text:style-name="P7"><text:tab/>car votre récompense est grande dans les cieux ! <text:s/><text:span text:style-name="T6">»</text:span></text:p>
      <text:p text:style-name="P2"/>
      <text:p text:style-name="P2"/>
      <text:p text:style-name="P3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6:03:37.809840581</dc:date>
    <dc:creator>Patrick Allaire</dc:creator>
    <meta:editing-duration>PT7M41S</meta:editing-duration>
    <meta:editing-cycles>3</meta:editing-cycles>
    <meta:generator>LibreOffice/4.3.3.2$Linux_x86 LibreOffice_project/430m0$Build-2</meta:generator>
    <meta:document-statistic meta:table-count="0" meta:image-count="0" meta:object-count="0" meta:page-count="1" meta:paragraph-count="33" meta:word-count="183" meta:character-count="1113" meta:non-whitespace-character-count="931"/>
  </office:meta>
</office:document-meta>
</file>