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officeooo:rsid="001ae67d" officeooo:paragraph-rsid="001b56d3"/>
    </style:style>
    <style:style style:name="P3" style:family="paragraph" style:parent-style-name="Standard">
      <style:text-properties style:text-position="super 58%" fo:font-size="15pt" officeooo:rsid="001ae67d" officeooo:paragraph-rsid="001ae67d" style:font-size-asian="13.1000003814697pt" style:font-size-complex="15pt"/>
    </style:style>
    <style:style style:name="P4" style:family="paragraph" style:parent-style-name="Standard">
      <style:text-properties style:text-position="0% 100%" fo:font-size="15pt" officeooo:rsid="001b56d3" officeooo:paragraph-rsid="001b56d3" style:font-size-asian="13.1000003814697pt" style:font-size-complex="15pt"/>
    </style:style>
    <style:style style:name="P5" style:family="paragraph" style:parent-style-name="Standard">
      <style:text-properties fo:font-weight="bold" officeooo:rsid="001b56d3" officeooo:paragraph-rsid="001b56d3" style:font-weight-asian="bold" style:font-weight-complex="bold"/>
    </style:style>
    <style:style style:name="P6" style:family="paragraph" style:parent-style-name="Standard">
      <style:paragraph-properties fo:margin-left="0mm" fo:margin-right="0mm" fo:text-indent="0mm" style:auto-text-indent="false"/>
      <style:text-properties style:text-position="0% 100%" fo:font-size="15pt" officeooo:rsid="001b56d3" officeooo:paragraph-rsid="001db3cd" style:font-size-asian="13.1000003814697pt" style:font-size-complex="15pt"/>
    </style:style>
    <style:style style:name="P7" style:family="paragraph" style:parent-style-name="Standard">
      <style:text-properties fo:font-weight="normal" officeooo:rsid="001dceab" officeooo:paragraph-rsid="001dceab" style:font-weight-asian="normal" style:font-weight-complex="normal"/>
    </style:style>
    <style:style style:name="P8" style:family="paragraph" style:parent-style-name="Standard">
      <style:paragraph-properties fo:margin-left="0mm" fo:margin-right="0mm" fo:text-indent="0mm" style:auto-text-indent="false"/>
      <style:text-properties style:text-position="0% 100%" fo:font-size="15pt" officeooo:rsid="001db3cd" officeooo:paragraph-rsid="001db3cd" style:font-size-asian="13.1000003814697pt" style:font-size-complex="15pt"/>
    </style:style>
    <style:style style:name="T1" style:family="text">
      <style:text-properties fo:font-size="15pt" officeooo:rsid="001b56d3" style:font-size-asian="15pt" style:font-size-complex="15pt"/>
    </style:style>
    <style:style style:name="T2" style:family="text">
      <style:text-properties officeooo:rsid="001b56d3"/>
    </style:style>
    <style:style style:name="T3" style:family="text">
      <style:text-properties style:text-position="super 58%" officeooo:rsid="001db3cd"/>
    </style:style>
    <style:style style:name="T4" style:family="text">
      <style:text-properties officeooo:rsid="001c3cde"/>
    </style:style>
    <style:style style:name="T5" style:family="text">
      <style:text-properties officeooo:rsid="001db3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éluia. <text:s/>Alléluia!</text:p>
      <text:p text:style-name="P7">Tu es béni, Dieu notre Père,</text:p>
      <text:p text:style-name="P7">Seigneur de l'univers,</text:p>
      <text:p text:style-name="P7">toi qui révèles aux petits</text:p>
      <text:p text:style-name="P7">les mystères de ton Royaume.</text:p>
      <text:p text:style-name="P5">Alléluia. <text:s/>Alléluia!</text:p>
      <text:p text:style-name="P2"/>
      <text:p text:style-name="P1"><text:span text:style-name="T1">Évangile de Jésus-Christ selon saint Matthieu</text:span> <text:s/>( <text:span text:style-name="T2">Mt 11, 25-28</text:span>)</text:p>
      <text:p text:style-name="P1"/>
      <text:p text:style-name="P6"><text:span text:style-name="T3">25</text:span><text:span text:style-name="T5">En ce temps-là, </text:span></text:p>
      <text:p text:style-name="P8">Jésus prit la parole et dit : </text:p>
      <text:p text:style-name="P8">« Père, Seigneur du ciel et de la terre, </text:p>
      <text:p text:style-name="P8"><text:tab/>je proclame ta louange : </text:p>
      <text:p text:style-name="P8"><text:tab/>ce que tu as caché aux sages et aux savants, </text:p>
      <text:p text:style-name="P8"><text:tab/>tu l’as révélé aux tout-petits.</text:p>
      <text:p text:style-name="P6"><text:span text:style-name="T3"><text:tab/>26</text:span><text:span text:style-name="T5">Oui, Père, </text:span></text:p>
      <text:p text:style-name="P8"><text:tab/>tu l’as voulu ainsi dans ta bienveillance.</text:p>
      <text:p text:style-name="P6"/>
      <text:p text:style-name="P6"><text:span text:style-name="T5"><text:tab/></text:span><text:span text:style-name="T3">27</text:span><text:span text:style-name="T5">Tout m’a été remis par mon Père ; </text:span></text:p>
      <text:p text:style-name="P8"><text:tab/>personne ne connaît le Fils, sinon le Père, </text:p>
      <text:p text:style-name="P8"><text:tab/>et personne ne connaît le Père, sinon le Fils, </text:p>
      <text:p text:style-name="P8"><text:tab/>et celui à qui le Fils veut le révéler.</text:p>
      <text:p text:style-name="P6"/>
      <text:p text:style-name="P6"><text:span text:style-name="T5"><text:tab/></text:span><text:span text:style-name="T3">28</text:span><text:span text:style-name="T5">Venez à moi, </text:span></text:p>
      <text:p text:style-name="P8"><text:tab/>vous tous qui peinez sous le poids du fardeau, </text:p>
      <text:p text:style-name="P6"><text:span text:style-name="T5"><text:tab/>et moi, je vous procurerai le repos.</text:span> <text:s/><text:span text:style-name="T4">»</text:span></text:p>
      <text:p text:style-name="P3"/>
      <text:p text:style-name="P3"/>
      <text:p text:style-name="P4">Acclamons la Parole de Di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9T16:09:03.877785747</dc:date>
    <dc:creator>Patrick Allaire</dc:creator>
    <meta:editing-duration>PT12M2S</meta:editing-duration>
    <meta:editing-cycles>6</meta:editing-cycles>
    <meta:generator>LibreOffice/4.3.3.2$Linux_x86 LibreOffice_project/430m0$Build-2</meta:generator>
    <meta:document-statistic meta:table-count="0" meta:image-count="0" meta:object-count="0" meta:page-count="1" meta:paragraph-count="23" meta:word-count="140" meta:character-count="757" meta:non-whitespace-character-count="613"/>
  </office:meta>
</office:document-meta>
</file>