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4" style:family="paragraph" style:parent-style-name="Standard">
      <style:text-properties officeooo:rsid="001ae67d" officeooo:paragraph-rsid="001ae67d"/>
    </style:style>
    <style:style style:name="P5" style:family="paragraph" style:parent-style-name="Standard">
      <style:text-properties officeooo:rsid="001ae67d" officeooo:paragraph-rsid="001b56d3"/>
    </style:style>
    <style:style style:name="P6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7" style:family="paragraph" style:parent-style-name="Standard">
      <style:text-properties fo:font-weight="bold" officeooo:rsid="001dceab" officeooo:paragraph-rsid="001dceab" style:font-weight-asian="bold" style:font-weight-complex="bold"/>
    </style:style>
    <style:style style:name="P8" style:family="paragraph" style:parent-style-name="Standard">
      <style:text-properties fo:font-weight="bold" officeooo:rsid="002073a8" officeooo:paragraph-rsid="002073a8" style:font-weight-asian="bold" style:font-weight-complex="bold"/>
    </style:style>
    <style:style style:name="P9" style:family="paragraph" style:parent-style-name="Standard">
      <style:paragraph-properties fo:margin-left="0mm" fo:margin-right="0mm" fo:text-indent="0mm" style:auto-text-indent="false"/>
      <style:text-properties style:text-position="0% 100%" fo:font-size="15pt" officeooo:rsid="001b56d3" officeooo:paragraph-rsid="001db3cd" style:font-size-asian="13.1000003814697pt" style:font-size-complex="15pt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1b56d3" officeooo:paragraph-rsid="0022342a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style:text-position="0% 100%" fo:font-size="15pt" style:font-size-asian="13.1000003814697pt" style:font-size-complex="15pt"/>
    </style:style>
    <style:style style:name="T3" style:family="text">
      <style:text-properties style:text-position="0% 100%" fo:font-size="15pt" officeooo:rsid="001c3cde" style:font-size-asian="13.1000003814697pt" style:font-size-complex="15pt"/>
    </style:style>
    <style:style style:name="T4" style:family="text">
      <style:text-properties style:text-position="0% 100%" fo:font-size="15pt" officeooo:rsid="001db3cd" style:font-size-asian="13.1000003814697pt" style:font-size-complex="15pt"/>
    </style:style>
    <style:style style:name="T5" style:family="text">
      <style:text-properties style:text-position="0% 100%" fo:font-size="15pt" officeooo:rsid="0022342a" style:font-size-asian="13.1000003814697pt" style:font-size-complex="15pt"/>
    </style:style>
    <style:style style:name="T6" style:family="text">
      <style:text-properties officeooo:rsid="001b56d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73a8" style:font-weight-asian="normal" style:font-weight-complex="normal"/>
    </style:style>
    <style:style style:name="T9" style:family="text">
      <style:text-properties fo:font-weight="normal" officeooo:rsid="0022342a" style:font-weight-asian="normal" style:font-weight-complex="normal"/>
    </style:style>
    <style:style style:name="T10" style:family="text">
      <style:text-properties style:text-position="super 58%" officeooo:rsid="001db3cd"/>
    </style:style>
    <style:style style:name="T11" style:family="text">
      <style:text-properties style:text-position="super 58%" fo:font-size="15pt" officeooo:rsid="001db3cd" style:font-size-asian="13.1000003814697pt" style:font-size-complex="15pt"/>
    </style:style>
    <style:style style:name="T12" style:family="text">
      <style:text-properties style:text-position="super 58%" fo:font-size="15pt" officeooo:rsid="0022342a" style:font-size-asian="13.1000003814697pt" style:font-size-complex="15pt"/>
    </style:style>
    <style:style style:name="T13" style:family="text">
      <style:text-properties officeooo:rsid="001c3cde"/>
    </style:style>
    <style:style style:name="T14" style:family="text">
      <style:text-properties officeooo:rsid="001db3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éluia. <text:s/>Alléluia!</text:p>
      <text:p text:style-name="P8"><text:span text:style-name="T7">Au milieu de l</text:span><text:span text:style-name="T9">a</text:span><text:span text:style-name="T7"> nuit, un cri retentira :</text:span></text:p>
      <text:p text:style-name="P7"><text:span text:style-name="T7">A</text:span><text:span text:style-name="T8">llez à la rencontre du Seigneur,</text:span></text:p>
      <text:p text:style-name="P8"><text:span text:style-name="T8">c</text:span><text:span text:style-name="T7">ar il vient.</text:span></text:p>
      <text:p text:style-name="P6">Alléluia. <text:s/>Alléluia!</text:p>
      <text:p text:style-name="P5"/>
      <text:p text:style-name="P1"><text:span text:style-name="T1">Évangile de Jésus-Christ selon saint Matthieu</text:span> <text:s/>( <text:span text:style-name="T6">Mt 25, 1-13</text:span>)</text:p>
      <text:p text:style-name="P1"/>
      <text:p text:style-name="P10"><text:span text:style-name="T5">Jésus parlait à ses disciples de sa venue; </text:span></text:p>
      <text:p text:style-name="P10"><text:span text:style-name="T5">il disait cette parabole :</text:span></text:p>
      <text:p text:style-name="P10"><text:span text:style-name="T5">« </text:span><text:span text:style-name="T12">1</text:span><text:span text:style-name="T5">Le royaume des Cieux sera comparable </text:span></text:p>
      <text:p text:style-name="P10"><text:span text:style-name="T5"><text:tab/>à dix jeunes filles invitées à des noces, </text:span></text:p>
      <text:p text:style-name="P10"><text:span text:style-name="T5"><text:tab/>qui prirent leur lampe pour sortir à la rencontre de l’époux.</text:span></text:p>
      <text:p text:style-name="P10"><text:span text:style-name="T5"><text:tab/></text:span><text:span text:style-name="T12">2</text:span><text:span text:style-name="T5">Cinq d’entre elles étaient insouciantes, </text:span></text:p>
      <text:p text:style-name="P10"><text:span text:style-name="T5"><text:tab/>et cinq étaient prévoyantes :</text:span></text:p>
      <text:p text:style-name="P10"><text:span text:style-name="T5"><text:tab/></text:span><text:span text:style-name="T12">3</text:span><text:span text:style-name="T5">les insouciantes avaient pris leur lampe sans emporter d’huile,</text:span></text:p>
      <text:p text:style-name="P10"><text:span text:style-name="T5"><text:tab/></text:span><text:span text:style-name="T12">4</text:span><text:span text:style-name="T5">tandis que les prévoyantes avaient pris, </text:span></text:p>
      <text:p text:style-name="P10"><text:span text:style-name="T5"><text:tab/><text:tab/>avec leurs lampes, des flacons d’huile.</text:span></text:p>
      <text:p text:style-name="P10"/>
      <text:p text:style-name="P10"><text:span text:style-name="T5"><text:tab/></text:span><text:span text:style-name="T12">5</text:span><text:span text:style-name="T5">Comme l’époux tardait, </text:span></text:p>
      <text:p text:style-name="P10"><text:span text:style-name="T5"><text:tab/>elles s’assoupirent toutes et s’endormirent.</text:span></text:p>
      <text:p text:style-name="P10"/>
      <text:p text:style-name="P10"><text:span text:style-name="T5"><text:tab/></text:span><text:span text:style-name="T12">6</text:span><text:span text:style-name="T5">Au milieu de la nuit, il y eut un cri : </text:span></text:p>
      <text:p text:style-name="P10"><text:span text:style-name="T5"><text:tab/><text:tab/>“Voici l’époux ! </text:span></text:p>
      <text:p text:style-name="P10"><text:span text:style-name="T5"><text:tab/><text:tab/>Sortez à sa rencontre.”</text:span></text:p>
      <text:p text:style-name="P10"><text:span text:style-name="T5"><text:tab/></text:span><text:span text:style-name="T12">7</text:span><text:span text:style-name="T5">Alors toutes ces jeunes filles se réveillèrent </text:span></text:p>
      <text:p text:style-name="P10"><text:span text:style-name="T5"><text:tab/>et se mirent à préparer leur lampe.</text:span></text:p>
      <text:p text:style-name="P10"><text:span text:style-name="T5"><text:tab/></text:span><text:span text:style-name="T12">8</text:span><text:span text:style-name="T5">Les insouciantes demandèrent aux prévoyantes : </text:span></text:p>
      <text:p text:style-name="P10"><text:span text:style-name="T5"><text:tab/><text:tab/>“Donnez-nous de votre huile, </text:span></text:p>
      <text:p text:style-name="P10"><text:span text:style-name="T5"><text:tab/><text:tab/>car nos lampes s’éteignent.”</text:span></text:p>
      <text:p text:style-name="P10"><text:span text:style-name="T5"><text:tab/></text:span><text:span text:style-name="T12">9</text:span><text:span text:style-name="T5">Les prévoyantes leur répondirent : </text:span></text:p>
      <text:p text:style-name="P10"><text:span text:style-name="T5"><text:tab/><text:tab/>“Jamais cela ne suffira pour nous et pour vous, </text:span></text:p>
      <text:p text:style-name="P10"><text:span text:style-name="T5"><text:tab/><text:tab/>allez plutôt chez les marchands vous en acheter.”</text:span></text:p>
      <text:p text:style-name="P10"/>
      <text:p text:style-name="P10"><text:span text:style-name="T5"><text:tab/></text:span><text:span text:style-name="T12">10</text:span><text:span text:style-name="T5">Pendant qu’elles allaient en acheter, </text:span></text:p>
      <text:p text:style-name="P10"><text:span text:style-name="T5"><text:tab/><text:tab/>l’époux arriva. </text:span></text:p>
      <text:p text:style-name="P10"><text:span text:style-name="T5"><text:tab/><text:tab/>Celles qui étaient prêtes entrèrent avec lui dans la salle des noces, </text:span></text:p>
      <text:p text:style-name="P10"><text:span text:style-name="T5"><text:tab/><text:tab/>et la porte fut fermée.</text:span></text:p>
      <text:p text:style-name="P10"><text:span text:style-name="T5"><text:tab/></text:span><text:span text:style-name="T12">11</text:span><text:span text:style-name="T5">Plus tard, les autres jeunes filles arrivèrent à leur tour et dirent : </text:span></text:p>
      <text:p text:style-name="P10"><text:span text:style-name="T5"><text:tab/><text:tab/>“Seigneur, Seigneur, </text:span></text:p>
      <text:p text:style-name="P10"><text:span text:style-name="T5"><text:tab/><text:tab/>ouvre-nous !”</text:span></text:p>
      <text:p text:style-name="P10"><text:soft-page-break/><text:span text:style-name="T5"><text:tab/></text:span><text:span text:style-name="T12">12</text:span><text:span text:style-name="T5">Il leur répondit : </text:span></text:p>
      <text:p text:style-name="P10"><text:span text:style-name="T5"><text:tab/><text:tab/>“Amen, je vous le dis : </text:span></text:p>
      <text:p text:style-name="P10"><text:span text:style-name="T5"><text:tab/><text:tab/>je ne vous connais pas.”</text:span></text:p>
      <text:p text:style-name="P10"><text:span text:style-name="T5"><text:tab/></text:span><text:span text:style-name="T12">13</text:span><text:span text:style-name="T5">Veillez donc, </text:span></text:p>
      <text:p text:style-name="P10"><text:span text:style-name="T5"><text:tab/><text:tab/>car vous ne savez ni le jour ni l’heure.</text:span><text:span text:style-name="T2"> </text:span><text:span text:style-name="T3">»</text:span></text:p>
      <text:p text:style-name="P2"/>
      <text:p text:style-name="P2"/>
      <text:p text:style-name="P3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6:14:06.611129802</dc:date>
    <dc:creator>Patrick Allaire</dc:creator>
    <meta:editing-duration>PT18M8S</meta:editing-duration>
    <meta:editing-cycles>7</meta:editing-cycles>
    <meta:generator>LibreOffice/4.3.3.2$Linux_x86 LibreOffice_project/430m0$Build-2</meta:generator>
    <meta:document-statistic meta:table-count="0" meta:image-count="0" meta:object-count="0" meta:page-count="2" meta:paragraph-count="42" meta:word-count="251" meta:character-count="1542" meta:non-whitespace-character-count="1262"/>
  </office:meta>
</office:document-meta>
</file>