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officeooo:rsid="001ae67d" officeooo:paragraph-rsid="001b56d3"/>
    </style:style>
    <style:style style:name="P5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6" style:family="paragraph" style:parent-style-name="Standard">
      <style:text-properties fo:font-weight="bold" officeooo:rsid="00276a09" officeooo:paragraph-rsid="0024ec04" style:font-weight-asian="bold" style:font-weight-complex="bold"/>
    </style:style>
    <style:style style:name="P7" style:family="paragraph" style:parent-style-name="Standard">
      <style:text-properties fo:font-weight="bold" officeooo:rsid="00286697" officeooo:paragraph-rsid="00286697" style:font-weight-asian="bold" style:font-weight-complex="bold"/>
    </style:style>
    <style:style style:name="P8" style:family="paragraph" style:parent-style-name="Standard">
      <style:text-properties officeooo:rsid="00286697" officeooo:paragraph-rsid="001ae67d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1b56d3" officeooo:paragraph-rsid="00276a09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1b56d3" officeooo:paragraph-rsid="00286697"/>
    </style:style>
    <style:style style:name="P11" style:family="paragraph" style:parent-style-name="Standard">
      <style:paragraph-properties fo:margin-left="12.51mm" fo:margin-right="0mm" fo:text-indent="0mm" style:auto-text-indent="false"/>
      <style:text-properties officeooo:rsid="001b56d3" officeooo:paragraph-rsid="00276a09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1c3cde" style:font-size-asian="13.1000003814697pt" style:font-size-complex="15pt"/>
    </style:style>
    <style:style style:name="T5" style:family="text">
      <style:text-properties style:text-position="0% 100%" fo:font-size="15pt" officeooo:rsid="00276a09" style:font-size-asian="13.1000003814697pt" style:font-size-complex="15pt"/>
    </style:style>
    <style:style style:name="T6" style:family="text">
      <style:text-properties style:text-position="0% 100%" fo:font-size="15pt" officeooo:rsid="00286697" style:font-size-asian="13.1000003814697pt" style:font-size-complex="15pt"/>
    </style:style>
    <style:style style:name="T7" style:family="text">
      <style:text-properties officeooo:rsid="001b56d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86697" style:font-weight-asian="normal" style:font-weight-complex="normal"/>
    </style:style>
    <style:style style:name="T10" style:family="text">
      <style:text-properties style:text-position="super 58%" fo:font-size="15pt" officeooo:rsid="00276a09" style:font-size-asian="13.1000003814697pt" style:font-size-complex="15pt"/>
    </style:style>
    <style:style style:name="T11" style:family="text">
      <style:text-properties style:text-position="super 58%" fo:font-size="15pt" officeooo:rsid="00286697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éluia. <text:s/>Alléluia!</text:p>
      <text:p text:style-name="P7"><text:span text:style-name="T8">En tes mains, Seigneur, </text:span></text:p>
      <text:p text:style-name="P7"><text:span text:style-name="T8">je remets mon esprit :</text:span></text:p>
      <text:p text:style-name="P6"><text:span text:style-name="T8">q</text:span><text:span text:style-name="T9">ue ta volonté soit faite</text:span></text:p>
      <text:p text:style-name="P5">Alléluia. <text:s/>Alléluia!</text:p>
      <text:p text:style-name="P4"/>
      <text:p text:style-name="P1"><text:span text:style-name="T1">Évangile de Jésus-Christ selon saint Ma</text:span><text:span text:style-name="T2">rc</text:span> <text:s/>( <text:span text:style-name="T7">Mc 14, 32-36)</text:span></text:p>
      <text:p text:style-name="P8"/>
      <text:p text:style-name="P10"><text:span text:style-name="T6">Jésus et ses disciples</text:span></text:p>
      <text:p text:style-name="P10"><text:span text:style-name="T11">32</text:span><text:span text:style-name="T6">parviennent à un domaine appelé Gethsémani. </text:span></text:p>
      <text:p text:style-name="P10"><text:span text:style-name="T6">Jésus dit à ses disciples : </text:span></text:p>
      <text:p text:style-name="P10"><text:span text:style-name="T6"><text:tab/>« Asseyez-vous ici, </text:span></text:p>
      <text:p text:style-name="P10"><text:span text:style-name="T6"><text:tab/>pendant que je vais prier. »</text:span></text:p>
      <text:p text:style-name="P10"/>
      <text:p text:style-name="P10"><text:span text:style-name="T11">33</text:span><text:span text:style-name="T6">Puis il emmène avec lui Pierre, Jacques et Jean, </text:span></text:p>
      <text:p text:style-name="P10"><text:span text:style-name="T6">et commence à ressentir frayeur et angoisse.</text:span></text:p>
      <text:p text:style-name="P10"><text:span text:style-name="T11">34</text:span><text:span text:style-name="T6">Il leur dit : </text:span></text:p>
      <text:p text:style-name="P10"><text:span text:style-name="T6"><text:tab/>« Mon âme est triste à mourir. </text:span></text:p>
      <text:p text:style-name="P10"><text:span text:style-name="T6"><text:tab/>Restez ici et veillez. »</text:span></text:p>
      <text:p text:style-name="P10"/>
      <text:p text:style-name="P10"><text:span text:style-name="T11">35</text:span><text:span text:style-name="T6">Allant un peu plus loin, </text:span></text:p>
      <text:p text:style-name="P10"><text:span text:style-name="T6"><text:tab/>il tombait à terre et priait pour que, </text:span></text:p>
      <text:p text:style-name="P10"><text:span text:style-name="T6"><text:tab/>s’il était possible, </text:span></text:p>
      <text:p text:style-name="P10"><text:span text:style-name="T6"><text:tab/>cette heure s’éloigne de lui.</text:span></text:p>
      <text:p text:style-name="P10"><text:span text:style-name="T11">36</text:span><text:span text:style-name="T6">Il disait : </text:span></text:p>
      <text:p text:style-name="P10"><text:span text:style-name="T6"><text:tab/>« Abba… Père, </text:span></text:p>
      <text:p text:style-name="P10"><text:span text:style-name="T6"><text:tab/>tout est possible pour toi. </text:span></text:p>
      <text:p text:style-name="P10"><text:span text:style-name="T6"><text:tab/>Éloigne de moi cette coupe. </text:span></text:p>
      <text:p text:style-name="P10"><text:span text:style-name="T6"><text:tab/>Cependant, non pas ce que moi, </text:span></text:p>
      <text:p text:style-name="P10"><text:span text:style-name="T6"><text:tab/>je veux, </text:span></text:p>
      <text:p text:style-name="P10"><text:span text:style-name="T6"><text:tab/>mais ce que toi, </text:span></text:p>
      <text:p text:style-name="P10"><text:span text:style-name="T6"><text:tab/>tu veux ! »</text:span></text:p>
      <text:p text:style-name="P2"/>
      <text:p text:style-name="P2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26:37.796938248</dc:date>
    <dc:creator>Patrick Allaire</dc:creator>
    <meta:editing-duration>PT30M37S</meta:editing-duration>
    <meta:editing-cycles>10</meta:editing-cycles>
    <meta:generator>LibreOffice/4.3.3.2$Linux_x86 LibreOffice_project/430m0$Build-2</meta:generator>
    <meta:document-statistic meta:table-count="0" meta:image-count="0" meta:object-count="0" meta:page-count="1" meta:paragraph-count="29" meta:word-count="143" meta:character-count="788" meta:non-whitespace-character-count="640"/>
  </office:meta>
</office:document-meta>
</file>