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officeooo:rsid="00286697" officeooo:paragraph-rsid="001ae67d"/>
    </style:style>
    <style:style style:name="P6" style:family="paragraph" style:parent-style-name="Standard">
      <style:text-properties fo:font-weight="normal" officeooo:rsid="00343dd6" officeooo:paragraph-rsid="00343dd6" style:font-weight-asian="normal" style:font-weight-complex="normal"/>
    </style:style>
    <style:style style:name="P7" style:family="paragraph" style:parent-style-name="Standard">
      <style:text-properties fo:font-weight="normal" officeooo:rsid="00377728" officeooo:paragraph-rsid="00377728" style:font-weight-asian="normal" style:font-weight-complex="normal"/>
    </style:style>
    <style:style style:name="P8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1b56d3" officeooo:paragraph-rsid="00377728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1b56d3" officeooo:paragraph-rsid="00391995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fo:font-size="15pt" officeooo:rsid="002ee4f8" style:font-size-asian="15pt" style:font-size-complex="15pt"/>
    </style:style>
    <style:style style:name="T4" style:family="text">
      <style:text-properties style:text-position="0% 100%" fo:font-size="15pt" officeooo:rsid="00286697" style:font-size-asian="13.1000003814697pt" style:font-size-complex="15pt"/>
    </style:style>
    <style:style style:name="T5" style:family="text">
      <style:text-properties style:text-position="0% 100%" fo:font-size="15pt" officeooo:rsid="00377728" style:font-size-asian="13.1000003814697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size="15pt" officeooo:rsid="00377728" style:font-size-asian="13.1000003814697pt" style:font-size-complex="15pt"/>
    </style:style>
    <style:style style:name="T8" style:family="text">
      <style:text-properties officeooo:rsid="002d7042"/>
    </style:style>
    <style:style style:name="T9" style:family="text">
      <style:text-properties officeooo:rsid="003777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7">Heureux ceux qui meurent dans le Seigneur!</text:p>
      <text:p text:style-name="P6">A<text:span text:style-name="T9">près leur temps de peine, </text:span></text:p>
      <text:p text:style-name="P7">que vienne pour eux le repos!</text:p>
      <text:p text:style-name="P4">Alléluia. <text:s/>Alléluia!</text:p>
      <text:p text:style-name="P3"/>
      <text:p text:style-name="P1"><text:span text:style-name="T1">Évangile de Jésus-Christ selon saint </text:span><text:span text:style-name="T3">Lu</text:span><text:span text:style-name="T2">c</text:span> <text:s/>( <text:span text:style-name="T8">Lc 23, 33-34.39-46.50.52-53)</text:span></text:p>
      <text:p text:style-name="P5"/>
      <text:p text:style-name="P10"><text:span text:style-name="T7">33</text:span><text:span text:style-name="T5">Lorsqu’ils furent arrivés au lieu dit : Le Crâne (ou Calvaire), </text:span></text:p>
      <text:p text:style-name="P10"><text:span text:style-name="T5"><text:tab/>là ils crucifièrent Jésus, </text:span></text:p>
      <text:p text:style-name="P10"><text:span text:style-name="T5"><text:tab/>avec les deux malfaiteurs, </text:span></text:p>
      <text:p text:style-name="P10"><text:span text:style-name="T5"><text:tab/>l’un à droite et l’autre à gauche.</text:span></text:p>
      <text:p text:style-name="P10"><text:span text:style-name="T7">34</text:span><text:span text:style-name="T5">Jésus disait : </text:span></text:p>
      <text:p text:style-name="P10"><text:span text:style-name="T5"><text:tab/>« Père, pardonne-leur : </text:span></text:p>
      <text:p text:style-name="P10"><text:span text:style-name="T5"><text:tab/>ils ne savent pas ce qu’ils font. » </text:span></text:p>
      <text:p text:style-name="P10"><text:span text:style-name="T5">Puis, ils partagèrent ses vêtements </text:span></text:p>
      <text:p text:style-name="P10"><text:span text:style-name="T5">et les tirèrent au sort.</text:span></text:p>
      <text:p text:style-name="P9"/>
      <text:p text:style-name="P10"><text:span text:style-name="T7">39</text:span><text:span text:style-name="T5">L’un des malfaiteurs suspendus en croix l’injuriait : </text:span></text:p>
      <text:p text:style-name="P10"><text:span text:style-name="T5"><text:tab/>« N’es-tu pas le Christ ? </text:span></text:p>
      <text:p text:style-name="P10"><text:span text:style-name="T5"><text:tab/>Sauve-toi toi-même, et nous aussi ! »</text:span></text:p>
      <text:p text:style-name="P10"><text:span text:style-name="T7">40</text:span><text:span text:style-name="T5">Mais l’autre lui fit de vifs reproches : </text:span></text:p>
      <text:p text:style-name="P10"><text:span text:style-name="T5"><text:tab/>« Tu ne crains donc pas Dieu ! </text:span></text:p>
      <text:p text:style-name="P10"><text:span text:style-name="T5"><text:tab/>Tu es pourtant un condamné, toi aussi !</text:span></text:p>
      <text:p text:style-name="P10"><text:span text:style-name="T5"><text:tab/></text:span><text:span text:style-name="T7">41</text:span><text:span text:style-name="T5">Et puis, pour nous, c’est juste : </text:span></text:p>
      <text:p text:style-name="P10"><text:span text:style-name="T5"><text:tab/><text:tab/>après ce que nous avons fait, </text:span></text:p>
      <text:p text:style-name="P10"><text:span text:style-name="T5"><text:tab/><text:tab/>nous avons ce que nous méritons. </text:span></text:p>
      <text:p text:style-name="P10"><text:span text:style-name="T5"><text:tab/>Mais lui, il n’a rien fait de mal. »</text:span></text:p>
      <text:p text:style-name="P9"/>
      <text:p text:style-name="P10"><text:span text:style-name="T7">42</text:span><text:span text:style-name="T5">Et il disait : </text:span></text:p>
      <text:p text:style-name="P10"><text:span text:style-name="T5"><text:tab/>« Jésus, </text:span></text:p>
      <text:p text:style-name="P10"><text:span text:style-name="T5"><text:tab/>souviens-toi de moi quand tu viendras dans ton Royaume. »</text:span></text:p>
      <text:p text:style-name="P10"><text:span text:style-name="T7">43</text:span><text:span text:style-name="T5">Jésus lui déclara : </text:span></text:p>
      <text:p text:style-name="P10"><text:span text:style-name="T5"><text:tab/>« Amen, je te le dis : </text:span></text:p>
      <text:p text:style-name="P10"><text:span text:style-name="T5"><text:tab/>aujourd’hui, avec moi, </text:span></text:p>
      <text:p text:style-name="P10"><text:span text:style-name="T5"><text:tab/>tu seras dans le Paradis. »</text:span></text:p>
      <text:p text:style-name="P9"/>
      <text:p text:style-name="P10"><text:span text:style-name="T7">44</text:span><text:span text:style-name="T5">C’était déjà environ la sixième heure (c’est-à-dire : midi) ; </text:span></text:p>
      <text:p text:style-name="P10"><text:span text:style-name="T5"><text:tab/>l’obscurité se fit sur toute la terre </text:span></text:p>
      <text:p text:style-name="P10"><text:span text:style-name="T5"><text:tab/>jusqu’à la neuvième heure,</text:span></text:p>
      <text:p text:style-name="P10"><text:span text:style-name="T7"><text:tab/>45</text:span><text:span text:style-name="T5">car le soleil s’était caché. </text:span></text:p>
      <text:p text:style-name="P10"><text:soft-page-break/><text:span text:style-name="T5">Le rideau du Sanctuaire se déchira par le milieu.</text:span></text:p>
      <text:p text:style-name="P10"><text:span text:style-name="T7">46</text:span><text:span text:style-name="T5">Alors, Jésus poussa un grand cri : </text:span></text:p>
      <text:p text:style-name="P10"><text:span text:style-name="T5"><text:tab/>« Père, entre tes mains je remets mon esprit. » </text:span></text:p>
      <text:p text:style-name="P10"><text:span text:style-name="T5">Et après avoir dit cela, il expira.</text:span></text:p>
      <text:p text:style-name="P9"/>
      <text:p text:style-name="P10"><text:span text:style-name="T7">50</text:span><text:span text:style-name="T5">Alors arriva un membre du Conseil, nommé Joseph ; </text:span></text:p>
      <text:p text:style-name="P10"><text:span text:style-name="T5"><text:tab/>c’était un homme bon et juste.</text:span></text:p>
      <text:p text:style-name="P9"><text:span text:style-name="T7">52</text:span><text:span text:style-name="T5">Il alla trouver Pilate et demanda le corps de Jésus.</text:span></text:p>
      <text:p text:style-name="P10"><text:span text:style-name="T7">53</text:span><text:span text:style-name="T5">Puis il le descendit de la croix, </text:span></text:p>
      <text:p text:style-name="P10"><text:span text:style-name="T5"><text:tab/>l’enveloppa dans un linceul </text:span></text:p>
      <text:p text:style-name="P10"><text:span text:style-name="T5"><text:tab/>et le mit dans un tombeau taillé dans le roc, </text:span></text:p>
      <text:p text:style-name="P10"><text:span text:style-name="T5"><text:tab/>où personne encore n’avait été déposé.</text:span></text:p>
      <text:p text:style-name="P8"/>
      <text:p text:style-name="P8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56:56.769018477</dc:date>
    <dc:creator>Patrick Allaire</dc:creator>
    <meta:editing-duration>PT1H51S</meta:editing-duration>
    <meta:editing-cycles>18</meta:editing-cycles>
    <meta:generator>LibreOffice/4.3.3.2$Linux_x86 LibreOffice_project/430m0$Build-2</meta:generator>
    <meta:document-statistic meta:table-count="0" meta:image-count="0" meta:object-count="0" meta:page-count="2" meta:paragraph-count="48" meta:word-count="308" meta:character-count="1713" meta:non-whitespace-character-count="1393"/>
  </office:meta>
</office:document-meta>
</file>