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fo:font-weight="normal" officeooo:rsid="00377728" officeooo:paragraph-rsid="00343dd6" style:font-weight-asian="normal" style:font-weight-complex="normal"/>
    </style:style>
    <style:style style:name="P6" style:family="paragraph" style:parent-style-name="Standard">
      <style:text-properties fo:font-weight="normal" officeooo:rsid="003fd07a" officeooo:paragraph-rsid="003fd07a" style:font-weight-asian="normal" style:font-weight-complex="normal"/>
    </style:style>
    <style:style style:name="P7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8" style:family="paragraph" style:parent-style-name="Standard">
      <style:text-properties officeooo:rsid="003fd07a" officeooo:paragraph-rsid="001ae67d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3d452b" officeooo:paragraph-rsid="003d452b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3d452b" officeooo:paragraph-rsid="003fd07a"/>
    </style:style>
    <style:style style:name="P11" style:family="paragraph" style:parent-style-name="Standard">
      <style:paragraph-properties fo:margin-left="0mm" fo:margin-right="0mm" fo:text-indent="0mm" style:auto-text-indent="false"/>
      <style:text-properties officeooo:rsid="003fd07a" officeooo:paragraph-rsid="003fd07a"/>
    </style:style>
    <style:style style:name="P12" style:family="paragraph" style:parent-style-name="Standard">
      <style:paragraph-properties fo:margin-left="0mm" fo:margin-right="0mm" fo:text-indent="0mm" style:auto-text-indent="false"/>
      <style:text-properties officeooo:rsid="003fd07a" officeooo:paragraph-rsid="00425b6a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3fd07a" style:font-size-asian="13.1000003814697pt" style:font-size-complex="15pt"/>
    </style:style>
    <style:style style:name="T5" style:family="text">
      <style:text-properties style:text-position="0% 100%" fo:font-size="15pt" officeooo:rsid="00425b6a" style:font-size-asian="13.1000003814697pt" style:font-size-complex="1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fo:font-size="15pt" style:font-size-asian="13.1000003814697pt" style:font-size-complex="15pt"/>
    </style:style>
    <style:style style:name="T8" style:family="text">
      <style:text-properties style:text-position="super 58%" fo:font-size="15pt" officeooo:rsid="00425b6a" style:font-size-asian="13.1000003814697pt" style:font-size-complex="15pt"/>
    </style:style>
    <style:style style:name="T9" style:family="text">
      <style:text-properties officeooo:rsid="003cf3cf"/>
    </style:style>
    <style:style style:name="T10" style:family="text">
      <style:text-properties officeooo:rsid="003fd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6">Le Christ est ressuscité</text:p>
      <text:p text:style-name="P5"><text:tab/><text:span text:style-name="T10">par sa mort il a détruit la mort;</text:span></text:p>
      <text:p text:style-name="P6">à ceux qui sont dans les tombeaux</text:p>
      <text:p text:style-name="P5"><text:tab/><text:span text:style-name="T10">il a donné la vie.</text:span></text:p>
      <text:p text:style-name="P4">Alléluia. <text:s/>Alléluia!</text:p>
      <text:p text:style-name="P3"/>
      <text:p text:style-name="P1"><text:span text:style-name="T1">Évangile de Jésus-Christ selon saint </text:span><text:span text:style-name="T2">Jean</text:span> <text:s/>( <text:span text:style-name="T9">Jn 6, 37-40)</text:span></text:p>
      <text:p text:style-name="P8"/>
      <text:p text:style-name="P10"><text:span text:style-name="T4">Jésus disait </text:span><text:span text:style-name="T5">à la foule</text:span><text:span text:style-name="T4"> : </text:span></text:p>
      <text:p text:style-name="P12"><text:span text:style-name="T5">«</text:span><text:span text:style-name="T8">37</text:span><text:span text:style-name="T5">Tous ceux que me donne le Père viendront jusqu’à moi ; </text:span></text:p>
      <text:p text:style-name="P12"><text:span text:style-name="T5">et celui qui vient à moi, je ne vais pas le jeter dehors.</text:span></text:p>
      <text:p text:style-name="P12"><text:span text:style-name="T5"/></text:p>
      <text:p text:style-name="P12"><text:span text:style-name="T8">38</text:span><text:span text:style-name="T5">Car je suis descendu du ciel pour faire non pas ma volonté, </text:span></text:p>
      <text:p text:style-name="P12"><text:span text:style-name="T5">mais la volonté de Celui qui m’a envoyé.</text:span></text:p>
      <text:p text:style-name="P12"><text:span text:style-name="T5"/></text:p>
      <text:p text:style-name="P12"><text:span text:style-name="T8">39</text:span><text:span text:style-name="T5">Or, telle est la volonté de Celui qui m’a envoyé : </text:span></text:p>
      <text:p text:style-name="P12"><text:span text:style-name="T5">que je ne perde aucun de ceux qu’il m’a donnés, </text:span></text:p>
      <text:p text:style-name="P12"><text:span text:style-name="T5">mais que je les ressuscite au dernier jour.</text:span></text:p>
      <text:p text:style-name="P12"><text:span text:style-name="T5"/></text:p>
      <text:p text:style-name="P12"><text:span text:style-name="T8">40</text:span><text:span text:style-name="T5">Telle est la volonté de mon Père : </text:span></text:p>
      <text:p text:style-name="P12"><text:span text:style-name="T5">que celui qui voit le Fils et croit en lui ait la vie éternelle ; </text:span></text:p>
      <text:p text:style-name="P12"><text:span text:style-name="T5">et moi, je le ressusciterai au dernier jour. »</text:span></text:p>
      <text:p text:style-name="P7"/>
      <text:p text:style-name="P7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23:59.234916960</dc:date>
    <dc:creator>Patrick Allaire</dc:creator>
    <meta:editing-duration>PT1H27M50S</meta:editing-duration>
    <meta:editing-cycles>25</meta:editing-cycles>
    <meta:generator>LibreOffice/4.3.3.2$Linux_x86 LibreOffice_project/430m0$Build-2</meta:generator>
    <meta:document-statistic meta:table-count="0" meta:image-count="0" meta:object-count="0" meta:page-count="1" meta:paragraph-count="19" meta:word-count="154" meta:character-count="770" meta:non-whitespace-character-count="623"/>
  </office:meta>
</office:document-meta>
</file>