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3" style:family="paragraph" style:parent-style-name="Standard">
      <style:text-properties style:text-position="0% 100%" fo:font-size="15pt" officeooo:rsid="004b1586" officeooo:paragraph-rsid="004b1586" style:font-size-asian="13.1000003814697pt" style:font-size-complex="15pt"/>
    </style:style>
    <style:style style:name="P4" style:family="paragraph" style:parent-style-name="Standard">
      <style:text-properties officeooo:rsid="001ae67d" officeooo:paragraph-rsid="001b56d3"/>
    </style:style>
    <style:style style:name="P5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6" style:family="paragraph" style:parent-style-name="Standard">
      <style:text-properties fo:font-weight="normal" officeooo:rsid="00496022" officeooo:paragraph-rsid="00496022" style:font-weight-asian="normal" style:font-weight-complex="normal"/>
    </style:style>
    <style:style style:name="P7" style:family="paragraph" style:parent-style-name="Standard">
      <style:text-properties fo:font-weight="normal" officeooo:rsid="004b1586" officeooo:paragraph-rsid="004b1586" style:font-weight-asian="normal" style:font-weight-complex="normal"/>
    </style:style>
    <style:style style:name="P8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9" style:family="paragraph" style:parent-style-name="Standard">
      <style:text-properties officeooo:rsid="003fd07a" officeooo:paragraph-rsid="001ae67d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rsid="003d452b" officeooo:paragraph-rsid="00496022"/>
    </style:style>
    <style:style style:name="P11" style:family="paragraph" style:parent-style-name="Standard">
      <style:paragraph-properties fo:margin-left="0mm" fo:margin-right="0mm" fo:text-indent="0mm" style:auto-text-indent="false"/>
      <style:text-properties officeooo:rsid="004b1586" officeooo:paragraph-rsid="004b1586"/>
    </style:style>
    <style:style style:name="P12" style:family="paragraph" style:parent-style-name="Standard">
      <style:paragraph-properties fo:break-before="page"/>
      <style:text-properties style:text-position="0% 100%" fo:font-size="15pt" officeooo:rsid="004b1586" officeooo:paragraph-rsid="004b1586" style:font-size-asian="13.1000003814697pt" style:font-size-complex="15pt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3cf3cf" style:font-size-asian="15pt" style:font-size-complex="15pt"/>
    </style:style>
    <style:style style:name="T3" style:family="text">
      <style:text-properties style:text-position="0% 100%" fo:font-size="15pt" style:font-size-asian="13.1000003814697pt" style:font-size-complex="15pt"/>
    </style:style>
    <style:style style:name="T4" style:family="text">
      <style:text-properties style:text-position="0% 100%" fo:font-size="15pt" officeooo:rsid="00425b6a" style:font-size-asian="13.1000003814697pt" style:font-size-complex="15pt"/>
    </style:style>
    <style:style style:name="T5" style:family="text">
      <style:text-properties style:text-position="0% 100%" fo:font-size="15pt" officeooo:rsid="00496022" style:font-size-asian="13.1000003814697pt" style:font-size-complex="15pt"/>
    </style:style>
    <style:style style:name="T6" style:family="text">
      <style:text-properties style:text-position="0% 100%" fo:font-size="15pt" officeooo:rsid="004b1586" style:font-size-asian="13.1000003814697pt" style:font-size-complex="15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5pt" officeooo:rsid="00496022" style:font-size-asian="13.1000003814697pt" style:font-size-complex="15pt"/>
    </style:style>
    <style:style style:name="T10" style:family="text">
      <style:text-properties officeooo:rsid="003cf3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éluia. <text:s/>Alléluia!</text:p>
      <text:p text:style-name="P7">Jésus Christ notre Sauveur</text:p>
      <text:p text:style-name="P7">a détruit la mort :</text:p>
      <text:p text:style-name="P7">Il a ouvert à tout croyant,</text:p>
      <text:p text:style-name="P7">les portes de la vie.</text:p>
      <text:p text:style-name="P5">Alléluia. <text:s/>Alléluia!</text:p>
      <text:p text:style-name="P4"/>
      <text:p text:style-name="P1"><text:span text:style-name="T1">Évangile de Jésus-Christ selon saint </text:span><text:span text:style-name="T2">Jean</text:span> <text:s/>( <text:span text:style-name="T10">Jn 11, 17-36)</text:span></text:p>
      <text:p text:style-name="P9"/>
      <text:p text:style-name="P11"><text:span text:style-name="T5">L</text:span><text:span text:style-name="T3">azard, l'ami de Jésus était mort depuis quatre jour.</text:span></text:p>
      <text:p text:style-name="P10"><text:span text:style-name="T9">32</text:span><text:span text:style-name="T5">Dès qu</text:span><text:span text:style-name="T6">e Marie, sa sœur vit Jésus, </text:span></text:p>
      <text:p text:style-name="P10"><text:span text:style-name="T5"><text:tab/>elle se jeta à ses pieds et lui dit : </text:span></text:p>
      <text:p text:style-name="P10"><text:span text:style-name="T5"><text:tab/>« Seigneur, si tu avais été ici, </text:span></text:p>
      <text:p text:style-name="P10"><text:span text:style-name="T5"><text:tab/>mon frère ne serait pas mort. »</text:span></text:p>
      <text:p text:style-name="P10"><text:span text:style-name="T9">33</text:span><text:span text:style-name="T5">Quand il vit qu’elle pleurait, </text:span></text:p>
      <text:p text:style-name="P10"><text:span text:style-name="T5">et que les Juifs venus avec elle pleuraient aussi, </text:span></text:p>
      <text:p text:style-name="P10"><text:span text:style-name="T5">Jésus, en son esprit, fut saisi d’émotion, </text:span></text:p>
      <text:p text:style-name="P10"><text:span text:style-name="T5">il fut bouleversé, </text:span><text:span text:style-name="T9">34</text:span><text:span text:style-name="T5">et il demanda : </text:span></text:p>
      <text:p text:style-name="P10"><text:span text:style-name="T5"><text:tab/>« Où l’avez-vous déposé ? » </text:span></text:p>
      <text:p text:style-name="P10"><text:span text:style-name="T5">Ils lui répondirent : « Seigneur, viens, et vois. »</text:span></text:p>
      <text:p text:style-name="P10"><text:span text:style-name="T9">35</text:span><text:span text:style-name="T5">Alors Jésus se mit à pleurer.</text:span></text:p>
      <text:p text:style-name="P10"><text:span text:style-name="T9">36</text:span><text:span text:style-name="T5">Les Juifs disaient : « Voyez comme il l’aimait !</text:span><text:span text:style-name="T4"> »</text:span></text:p>
      <text:p text:style-name="P3"><text:span text:style-name="T8">37</text:span>Mais certains d’entre eux dirent : </text:p>
      <text:p text:style-name="P3"><text:tab/>« Lui qui a ouvert les yeux de l’aveugle, </text:p>
      <text:p text:style-name="P3"><text:tab/>ne pouvait-il pas empêcher Lazare de mourir ? »</text:p>
      <text:p text:style-name="P3"/>
      <text:p text:style-name="P3"><text:span text:style-name="T8">38</text:span>Jésus, repris par l’émotion, arriva au tombeau. </text:p>
      <text:p text:style-name="P3">C’était une grotte fermée par une pierre.</text:p>
      <text:p text:style-name="P3"><text:span text:style-name="T8">39</text:span>Jésus dit : </text:p>
      <text:p text:style-name="P3"><text:tab/>« Enlevez la pierre. » </text:p>
      <text:p text:style-name="P3">Marthe, la sœur du défunt, lui dit : </text:p>
      <text:p text:style-name="P3"><text:tab/>« Seigneur, il sent déjà ; </text:p>
      <text:p text:style-name="P3"><text:tab/>c’est le quatrième jour qu’il est là. »</text:p>
      <text:p text:style-name="P3"><text:span text:style-name="T8">40</text:span>Alors Jésus dit à Marthe : </text:p>
      <text:p text:style-name="P3"><text:tab/>« Ne te l’ai-je pas dit ? </text:p>
      <text:p text:style-name="P3"><text:tab/>Si tu crois, tu verras la gloire de Dieu. »</text:p>
      <text:p text:style-name="P3"><text:span text:style-name="T8">41</text:span>On enleva donc la pierre. </text:p>
      <text:p text:style-name="P3"/>
      <text:p text:style-name="P3"/>
      <text:p text:style-name="P12">Alors Jésus leva les yeux au ciel et dit : </text:p>
      <text:p text:style-name="P3"><text:tab/>« Père, je te rends grâce parce que tu m’as exaucé.</text:p>
      <text:p text:style-name="P3"><text:span text:style-name="T8"><text:tab/>42</text:span>Je le savais bien, moi, que tu m’exauces toujours ; </text:p>
      <text:p text:style-name="P3"><text:tab/>mais je le dis à cause de la foule qui m’entoure, </text:p>
      <text:p text:style-name="P3"><text:tab/>afin qu’ils croient que c’est toi qui m’as envoyé. »</text:p>
      <text:p text:style-name="P3"/>
      <text:p text:style-name="P3"><text:span text:style-name="T8">43</text:span>Après cela, </text:p>
      <text:p text:style-name="P3"><text:tab/>il cria d’une voix forte : « Lazare, viens dehors ! »</text:p>
      <text:p text:style-name="P3"><text:span text:style-name="T8">44</text:span>Et le mort sortit, </text:p>
      <text:p text:style-name="P3"><text:tab/>les pieds et les mains liés par des bandelettes, </text:p>
      <text:p text:style-name="P3"><text:tab/>le visage enveloppé d’un suaire. </text:p>
      <text:p text:style-name="P3">Jésus leur dit : « Déliez-le, et laissez-le aller. »</text:p>
      <text:p text:style-name="P3"/>
      <text:p text:style-name="P3"><text:span text:style-name="T8">45</text:span>Beaucoup de Juifs, </text:p>
      <text:p text:style-name="P3">qui étaient venus auprès de Marie </text:p>
      <text:p text:style-name="P3">et avaient donc vu ce que Jésus avait fait, </text:p>
      <text:p text:style-name="P3">crurent en lui.</text:p>
      <text:p text:style-name="P8"/>
      <text:p text:style-name="P2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7:41:36.533658434</dc:date>
    <dc:creator>Patrick Allaire</dc:creator>
    <meta:editing-duration>PT1H45M23S</meta:editing-duration>
    <meta:editing-cycles>31</meta:editing-cycles>
    <meta:generator>LibreOffice/4.3.3.2$Linux_x86 LibreOffice_project/430m0$Build-2</meta:generator>
    <meta:document-statistic meta:table-count="0" meta:image-count="0" meta:object-count="0" meta:page-count="2" meta:paragraph-count="50" meta:word-count="351" meta:character-count="1822" meta:non-whitespace-character-count="1472"/>
  </office:meta>
</office:document-meta>
</file>