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style:text-position="0% 100%" fo:font-size="15pt" officeooo:rsid="001b56d3" officeooo:paragraph-rsid="001b56d3" style:font-size-asian="13.1000003814697pt" style:font-size-complex="15pt"/>
    </style:style>
    <style:style style:name="P3" style:family="paragraph" style:parent-style-name="Standard">
      <style:text-properties officeooo:rsid="001ae67d" officeooo:paragraph-rsid="001b56d3"/>
    </style:style>
    <style:style style:name="P4" style:family="paragraph" style:parent-style-name="Standard">
      <style:text-properties fo:font-weight="bold" officeooo:rsid="001b56d3" officeooo:paragraph-rsid="001b56d3" style:font-weight-asian="bold" style:font-weight-complex="bold"/>
    </style:style>
    <style:style style:name="P5" style:family="paragraph" style:parent-style-name="Standard">
      <style:text-properties fo:font-weight="normal" officeooo:rsid="004b1586" officeooo:paragraph-rsid="004cbb6c" style:font-weight-asian="normal" style:font-weight-complex="normal"/>
    </style:style>
    <style:style style:name="P6" style:family="paragraph" style:parent-style-name="Standard">
      <style:text-properties fo:font-weight="normal" officeooo:rsid="004ecd56" officeooo:paragraph-rsid="004ecd56" style:font-weight-asian="normal" style:font-weight-complex="normal"/>
    </style:style>
    <style:style style:name="P7" style:family="paragraph" style:parent-style-name="Standard">
      <style:text-properties style:text-position="super 58%" fo:font-size="15pt" officeooo:rsid="001ae67d" officeooo:paragraph-rsid="001ae67d" style:font-size-asian="13.1000003814697pt" style:font-size-complex="15pt"/>
    </style:style>
    <style:style style:name="P8" style:family="paragraph" style:parent-style-name="Standard">
      <style:text-properties officeooo:rsid="003fd07a" officeooo:paragraph-rsid="001ae67d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4cbb6c" officeooo:paragraph-rsid="004ecd56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4ecd56" officeooo:paragraph-rsid="004ecd56"/>
    </style:style>
    <style:style style:name="T1" style:family="text">
      <style:text-properties fo:font-size="15pt" officeooo:rsid="001b56d3" style:font-size-asian="15pt" style:font-size-complex="15pt"/>
    </style:style>
    <style:style style:name="T2" style:family="text">
      <style:text-properties fo:font-size="15pt" officeooo:rsid="003cf3cf" style:font-size-asian="15pt" style:font-size-complex="15pt"/>
    </style:style>
    <style:style style:name="T3" style:family="text">
      <style:text-properties style:text-position="0% 100%" fo:font-size="15pt" style:font-size-asian="13.1000003814697pt" style:font-size-complex="15pt"/>
    </style:style>
    <style:style style:name="T4" style:family="text">
      <style:text-properties style:text-position="0% 100%" fo:font-size="15pt" officeooo:rsid="004cbb6c" style:font-size-asian="13.1000003814697pt" style:font-size-complex="15pt"/>
    </style:style>
    <style:style style:name="T5" style:family="text">
      <style:text-properties style:text-position="0% 100%" fo:font-size="15pt" officeooo:rsid="004ecd56" style:font-size-asian="13.1000003814697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size="15pt" officeooo:rsid="004ecd56" style:font-size-asian="13.1000003814697pt" style:font-size-complex="15pt"/>
    </style:style>
    <style:style style:name="T8" style:family="text">
      <style:text-properties officeooo:rsid="003cf3cf"/>
    </style:style>
    <style:style style:name="T9" style:family="text">
      <style:text-properties officeooo:rsid="004cbb6c"/>
    </style:style>
    <style:style style:name="T10" style:family="text">
      <style:text-properties officeooo:rsid="004ecd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éluia. <text:s/>Alléluia!</text:p>
      <text:p text:style-name="P6">À qui irions-nous Seigneur?</text:p>
      <text:p text:style-name="P5">T<text:span text:style-name="T10">u as les paroles de la vie éternelle.</text:span></text:p>
      <text:p text:style-name="P4">Alléluia. <text:s/>Alléluia!</text:p>
      <text:p text:style-name="P3"/>
      <text:p text:style-name="P1"><text:span text:style-name="T1">Évangile de Jésus-Christ selon saint </text:span><text:span text:style-name="T2">Jean</text:span> <text:s/>( <text:span text:style-name="T8">Jn 14, 1-6)</text:span></text:p>
      <text:p text:style-name="P8"/>
      <text:p text:style-name="P10"><text:span text:style-name="T4">À </text:span><text:span text:style-name="T3">l'heure où Jésus passait de ce mon à son Père,</text:span></text:p>
      <text:p text:style-name="P10"><text:span text:style-name="T3">il disait à ses disciples :</text:span></text:p>
      <text:p text:style-name="P9"><text:span text:style-name="T3">«</text:span><text:span text:style-name="T7">1</text:span><text:span text:style-name="T5">Que votre cœur ne soit pas bouleversé : </text:span></text:p>
      <text:p text:style-name="P9"><text:span text:style-name="T5">vous croyez en Dieu, croyez aussi en moi.</text:span></text:p>
      <text:p text:style-name="P9"><text:span text:style-name="T7">2</text:span><text:span text:style-name="T5">Dans la maison de mon Père, il y a de nombreuses demeures ; </text:span></text:p>
      <text:p text:style-name="P9"><text:span text:style-name="T5">sinon, vous aurais-je dit : </text:span></text:p>
      <text:p text:style-name="P9"><text:span text:style-name="T5"><text:tab/>“Je pars vous préparer une place” ?</text:span></text:p>
      <text:p text:style-name="P9"><text:span text:style-name="T5"/></text:p>
      <text:p text:style-name="P9"><text:span text:style-name="T7">3</text:span><text:span text:style-name="T5">Quand je serai parti vous préparer une place, </text:span></text:p>
      <text:p text:style-name="P9"><text:span text:style-name="T5">je reviendrai et je vous emmènerai auprès de moi, </text:span></text:p>
      <text:p text:style-name="P9"><text:span text:style-name="T5">afin que là où je suis, vous soyez, vous aussi.</text:span></text:p>
      <text:p text:style-name="P9"><text:span text:style-name="T7">4</text:span><text:span text:style-name="T5">Pour aller où je vais, vous savez le chemin. »</text:span></text:p>
      <text:p text:style-name="P9"><text:span text:style-name="T5"/></text:p>
      <text:p text:style-name="P9"><text:span text:style-name="T7">5</text:span><text:span text:style-name="T5">Thomas lui dit : </text:span></text:p>
      <text:p text:style-name="P9"><text:span text:style-name="T5"><text:tab/>« Seigneur, nous ne savons pas où tu vas. </text:span></text:p>
      <text:p text:style-name="P9"><text:span text:style-name="T5"><text:tab/>Comment pourrions-nous savoir le chemin ? »</text:span></text:p>
      <text:p text:style-name="P9"><text:span text:style-name="T7">6</text:span><text:span text:style-name="T5">Jésus lui répond : </text:span></text:p>
      <text:p text:style-name="P9"><text:span text:style-name="T5"><text:tab/>« Moi, je suis le Chemin, la Vérité et la Vie ; </text:span></text:p>
      <text:p text:style-name="P9"><text:span text:style-name="T5"><text:tab/>personne ne va vers le Père sans passer par moi.</text:span><text:span text:style-name="T3"> »</text:span></text:p>
      <text:p text:style-name="P7"/>
      <text:p text:style-name="P7"/>
      <text:p text:style-name="P2">Acclamons la Parole de Di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9T17:48:08.376029123</dc:date>
    <dc:creator>Patrick Allaire</dc:creator>
    <meta:editing-duration>PT1H51M54S</meta:editing-duration>
    <meta:editing-cycles>33</meta:editing-cycles>
    <meta:generator>LibreOffice/4.3.3.2$Linux_x86 LibreOffice_project/430m0$Build-2</meta:generator>
    <meta:document-statistic meta:table-count="0" meta:image-count="0" meta:object-count="0" meta:page-count="1" meta:paragraph-count="23" meta:word-count="173" meta:character-count="887" meta:non-whitespace-character-count="720"/>
  </office:meta>
</office:document-meta>
</file>