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52af1b" officeooo:paragraph-rsid="0052af1b" style:font-weight-asian="normal" style:font-weight-complex="normal"/>
    </style:style>
    <style:style style:name="P6" style:family="paragraph" style:parent-style-name="Standard">
      <style:text-properties officeooo:rsid="003fd07a" officeooo:paragraph-rsid="001ae67d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rsid="00505cc6" officeooo:paragraph-rsid="00505cc6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52af1b" officeooo:paragraph-rsid="0052af1b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4cbb6c" style:font-size-asian="13.1000003814697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 fo:font-size="15pt" style:font-size-asian="13.1000003814697pt" style:font-size-complex="15pt"/>
    </style:style>
    <style:style style:name="T7" style:family="text">
      <style:text-properties officeooo:rsid="003cf3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5">Tu es la résurrection et la vie, </text:p>
      <text:p text:style-name="P5">Jésus Fils de Dieu.</text:p>
      <text:p text:style-name="P5">Par ta mort, tu as détruit la mort.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7">Jn 19, 17ab.18.25-30)</text:span></text:p>
      <text:p text:style-name="P6"/>
      <text:p text:style-name="P8"><text:span text:style-name="T6">17</text:span><text:span text:style-name="T3">Jésus lui-même, portant sa croix, </text:span></text:p>
      <text:p text:style-name="P8"><text:span text:style-name="T3">sortit en direction du lieu dit Le Crâne (ou Calvaire), </text:span></text:p>
      <text:p text:style-name="P8"><text:span text:style-name="T3">qui se dit en hébreu Golgotha.</text:span></text:p>
      <text:p text:style-name="P8"><text:span text:style-name="T6">18</text:span><text:span text:style-name="T3">C’est là qu’ils le crucifièrent, </text:span></text:p>
      <text:p text:style-name="P8"><text:span text:style-name="T3">et deux autres avec lui, un de chaque côté, </text:span></text:p>
      <text:p text:style-name="P8"><text:span text:style-name="T3">et Jésus au milieu.</text:span></text:p>
      <text:p text:style-name="P8"><text:span text:style-name="T3"/></text:p>
      <text:p text:style-name="P8"><text:span text:style-name="T6">25</text:span><text:span text:style-name="T3">Or, près de la croix de Jésus </text:span></text:p>
      <text:p text:style-name="P8"><text:span text:style-name="T3"><text:tab/>se tenaient sa mère et la sœur de sa mère, </text:span></text:p>
      <text:p text:style-name="P8"><text:span text:style-name="T3"><text:tab/>Marie, femme de Cléophas, </text:span></text:p>
      <text:p text:style-name="P8"><text:span text:style-name="T3"><text:tab/>et Marie Madeleine.</text:span></text:p>
      <text:p text:style-name="P8"><text:span text:style-name="T6">26</text:span><text:span text:style-name="T3">Jésus, voyant sa mère, </text:span></text:p>
      <text:p text:style-name="P8"><text:span text:style-name="T3">et près d’elle le disciple qu’il aimait, dit à sa mère : </text:span></text:p>
      <text:p text:style-name="P8"><text:span text:style-name="T3"><text:tab/>« Femme, voici ton fils. »</text:span></text:p>
      <text:p text:style-name="P8"><text:span text:style-name="T6">27</text:span><text:span text:style-name="T3">Puis il dit au disciple : </text:span></text:p>
      <text:p text:style-name="P8"><text:span text:style-name="T3"><text:tab/>« Voici ta mère. » </text:span></text:p>
      <text:p text:style-name="P8"><text:span text:style-name="T3">Et à partir de cette heure-là, le disciple la prit chez lui.</text:span></text:p>
      <text:p text:style-name="P8"><text:span text:style-name="T3"/></text:p>
      <text:p text:style-name="P8"><text:span text:style-name="T6">28</text:span><text:span text:style-name="T3">Après cela, </text:span></text:p>
      <text:p text:style-name="P8"><text:span text:style-name="T3"><text:tab/>sachant que tout, désormais, était achevé </text:span></text:p>
      <text:p text:style-name="P8"><text:span text:style-name="T3"><text:tab/>pour que l’Écriture s’accomplisse jusqu’au bout, </text:span></text:p>
      <text:p text:style-name="P8"><text:span text:style-name="T3">Jésus dit : « J’ai soif. »</text:span></text:p>
      <text:p text:style-name="P8"><text:span text:style-name="T6">29</text:span><text:span text:style-name="T3">Il y avait là un récipient plein d’une boisson vinaigrée. </text:span></text:p>
      <text:p text:style-name="P8"><text:span text:style-name="T3">On fixa donc une éponge remplie de ce vinaigre à une branche d’hysope, </text:span></text:p>
      <text:p text:style-name="P8"><text:span text:style-name="T3">et on l’approcha de sa bouche.</text:span></text:p>
      <text:p text:style-name="P8"><text:span text:style-name="T3"/></text:p>
      <text:p text:style-name="P8"><text:span text:style-name="T6">30</text:span><text:span text:style-name="T3">Quand il eut pris le vinaigre, Jésus dit : </text:span></text:p>
      <text:p text:style-name="P8"><text:span text:style-name="T3"><text:tab/>« Tout est accompli. » </text:span></text:p>
      <text:p text:style-name="P8"><text:span text:style-name="T3">Puis, inclinant la tête, </text:span></text:p>
      <text:p text:style-name="P8"><text:span text:style-name="T3">il remit l’esprit.</text:span></text:p>
      <text:p text:style-name="P7"><text:span text:style-name="T3"/></text:p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57:47.340724562</dc:date>
    <dc:creator>Patrick Allaire</dc:creator>
    <meta:editing-duration>PT2H1M31S</meta:editing-duration>
    <meta:editing-cycles>36</meta:editing-cycles>
    <meta:generator>LibreOffice/4.3.3.2$Linux_x86 LibreOffice_project/430m0$Build-2</meta:generator>
    <meta:document-statistic meta:table-count="0" meta:image-count="0" meta:object-count="0" meta:page-count="1" meta:paragraph-count="34" meta:word-count="217" meta:character-count="1186" meta:non-whitespace-character-count="972"/>
  </office:meta>
</office:document-meta>
</file>