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925b" officeooo:paragraph-rsid="001b925b" style:font-size-asian="13.1000003814697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b3a56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officeooo:rsid="001b3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e </text:span><text:span text:style-name="T2">Job</text:span> <text:s/>( <text:span text:style-name="T5">Job 14, 1-3.10-15)</text:span></text:p>
      <text:p text:style-name="P1"/>
      <text:p text:style-name="P3">Job parlait ainsi au Seigneur :</text:p>
      <text:p text:style-name="P3">« <text:span text:style-name="T4">1</text:span>L’homme, né de la femme, </text:p>
      <text:p text:style-name="P3"><text:tab/>vit peu de jours, rassasié de tourments ;</text:p>
      <text:p text:style-name="P3"><text:tab/><text:span text:style-name="T4">2</text:span>comme fleur, il germe et se fane ; tel une ombre, </text:p>
      <text:p text:style-name="P3"><text:tab/><text:tab/>il fuit sans s’arrêter.</text:p>
      <text:p text:style-name="P3"><text:tab/><text:span text:style-name="T4">3</text:span>Et toi, Dieu, c’est sur lui que tu fixes ton regard, </text:p>
      <text:p text:style-name="P3"><text:tab/><text:tab/>c’est moi que tu obliges à comparaître avec toi !</text:p>
      <text:p text:style-name="P3"><text:tab/><text:span text:style-name="T4">10</text:span>L’homme qui meurt reste inerte ; </text:p>
      <text:p text:style-name="P3"><text:tab/><text:tab/>quand un humain expire, où donc est-il ?</text:p>
      <text:p text:style-name="P3"><text:tab/><text:span text:style-name="T4">11</text:span>Les eaux pourront quitter la mer, </text:p>
      <text:p text:style-name="P3"><text:tab/><text:tab/>les fleuves, tarir et se dessécher :</text:p>
      <text:p text:style-name="P3"><text:tab/><text:span text:style-name="T4">12</text:span>mais l’homme, une fois couché, ne se relèvera plus. </text:p>
      <text:p text:style-name="P3"><text:tab/>Les cieux disparaîtront avant qu’il ne s’éveille, </text:p>
      <text:p text:style-name="P3"><text:tab/><text:tab/>qu’il ne sorte de son sommeil.</text:p>
      <text:p text:style-name="P3"><text:tab/><text:span text:style-name="T4">13</text:span>Ah ! Si seulement tu me cachais au séjour des morts </text:p>
      <text:p text:style-name="P3"><text:tab/><text:tab/>et me dissimulais jusqu’à ce que reflue ta colère ! </text:p>
      <text:p text:style-name="P3"><text:tab/>Tu me fixerais un terme où tu te souviendrais de moi.</text:p>
      <text:p text:style-name="P3"><text:tab/><text:span text:style-name="T4">14</text:span>Mais l’homme qui meurt va-t-il revivre ? </text:p>
      <text:p text:style-name="P3"><text:tab/>Tous les jours de mon service, j’attendrais, </text:p>
      <text:p text:style-name="P3"><text:tab/><text:tab/>jusqu’à ce que vienne ma relève.</text:p>
      <text:p text:style-name="P3"><text:tab/><text:span text:style-name="T4">15</text:span>Tu m’appellerais et je te répondrais, </text:p>
      <text:p text:style-name="P3"><text:tab/><text:tab/>tu languirais après l’œuvre de tes mains. »</text:p>
      <text:p text:style-name="P2"/>
      <text:p text:style-name="P2"/>
      <text:p text:style-name="P2"><text:span text:style-name="T3">P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09:13:42.976754032</dc:date>
    <dc:creator>Patrick Allaire</dc:creator>
    <meta:editing-duration>PT9M26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24" meta:word-count="183" meta:character-count="1011" meta:non-whitespace-character-count="811"/>
  </office:meta>
</office:document-meta>
</file>