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4c0cc" officeooo:paragraph-rsid="0024c0cc" style:font-size-asian="15pt" style:font-size-complex="15pt"/>
    </style:style>
    <style:style style:name="P4" style:family="paragraph" style:parent-style-name="Standard">
      <style:text-properties style:text-position="super 58%" fo:font-size="15pt" officeooo:rsid="001ae67d" officeooo:paragraph-rsid="002340f3" style:font-size-asian="13.1000003814697pt" style:font-size-complex="15pt"/>
    </style:style>
    <style:style style:name="P5" style:family="paragraph" style:parent-style-name="Standard">
      <style:text-properties style:text-position="0% 100%" fo:font-size="15pt" officeooo:rsid="001e4a3d" officeooo:paragraph-rsid="00224382" style:font-size-asian="13.1000003814697pt" style:font-size-complex="15pt"/>
    </style:style>
    <style:style style:name="P6" style:family="paragraph" style:parent-style-name="Standard">
      <style:text-properties style:text-position="0% 100%" fo:font-size="15pt" officeooo:rsid="00224382" officeooo:paragraph-rsid="00224382" style:font-size-asian="13.1000003814697pt" style:font-size-complex="15pt"/>
    </style:style>
    <style:style style:name="P7" style:family="paragraph" style:parent-style-name="Standard">
      <style:text-properties style:text-position="0% 100%" fo:font-size="15pt" officeooo:rsid="00224382" officeooo:paragraph-rsid="002340f3" style:font-size-asian="13.1000003814697pt" style:font-size-complex="15pt"/>
    </style:style>
    <style:style style:name="P8" style:family="paragraph" style:parent-style-name="Standard">
      <style:text-properties style:text-position="0% 100%" fo:font-size="15pt" fo:font-weight="normal" officeooo:rsid="00224382" officeooo:paragraph-rsid="00224382" style:font-size-asian="13.1000003814697pt" style:font-weight-asian="normal" style:font-size-complex="15pt" style:font-weight-complex="normal"/>
    </style:style>
    <style:style style:name="P9" style:family="paragraph" style:parent-style-name="Standard">
      <style:text-properties style:text-position="0% 100%" fo:font-size="15pt" fo:font-weight="normal" officeooo:rsid="00224382" officeooo:paragraph-rsid="002340f3" style:font-size-asian="13.1000003814697pt" style:font-weight-asian="normal" style:font-size-complex="15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04678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5pt" style:font-size-asian="13.1000003814697pt" style:font-size-complex="15pt"/>
    </style:style>
    <style:style style:name="T5" style:family="text">
      <style:text-properties style:text-position="0% 100%" fo:font-size="15pt" officeooo:rsid="0024c0cc" style:font-size-asian="13.1000003814697pt" style:font-size-complex="15pt"/>
    </style:style>
    <style:style style:name="T6" style:family="text">
      <style:text-properties style:text-position="0% 100%" officeooo:rsid="0024c0cc"/>
    </style:style>
    <style:style style:name="T7" style:family="text">
      <style:text-properties style:text-position="super 58%"/>
    </style:style>
    <style:style style:name="T8" style:family="text">
      <style:text-properties officeooo:rsid="002243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livre de </text:span><text:span text:style-name="T2">la Sagesse</text:span><text:span text:style-name="T1"> </text:span><text:s/>( <text:span text:style-name="T8">Sag 4,7-15)</text:span></text:p>
      <text:p text:style-name="P2"><text:span text:style-name="T3"/></text:p>
      <text:p text:style-name="P3"><text:span text:style-name="T7">7</text:span>Même s’il meurt avant l’âge, le juste trouvera le repos.</text:p>
      <text:p text:style-name="P3"><text:span text:style-name="T7">8</text:span>La dignité du vieillard ne tient pas au grand âge, </text:p>
      <text:p text:style-name="P3"><text:tab/>elle ne se mesure pas au nombre des années.</text:p>
      <text:p text:style-name="P3"><text:span text:style-name="T7">9</text:span>Pour l’homme, la sagesse tient lieu de cheveux blancs, </text:p>
      <text:p text:style-name="P3"><text:tab/>une vie sans tache vaut une longue vieillesse.</text:p>
      <text:p text:style-name="P3"><text:span text:style-name="T7">10</text:span>Il a su plaire à Dieu, et Dieu l’a aimé ; </text:p>
      <text:p text:style-name="P3"><text:tab/>il vivait au milieu des pécheurs : il en fut retiré.</text:p>
      <text:p text:style-name="P3"><text:span text:style-name="T7">11</text:span>Il a été enlevé, </text:p>
      <text:p text:style-name="P3"><text:tab/>de peur que le mal ne corrompe sa conscience, </text:p>
      <text:p text:style-name="P3"><text:tab/>pour que le mensonge n’égare pas son âme.</text:p>
      <text:p text:style-name="P3"><text:span text:style-name="T7">12</text:span>Car la fascination du mal fait perdre de vue le bien, </text:p>
      <text:p text:style-name="P3"><text:tab/>le tourbillon de la convoitise trouble un esprit sans malice.</text:p>
      <text:p text:style-name="P3"><text:span text:style-name="T7">13</text:span>Arrivé au but en peu de temps, il a parcouru tous les âges de la vie.</text:p>
      <text:p text:style-name="P3"><text:span text:style-name="T7">14</text:span>Parce qu’il plaisait au Seigneur, </text:p>
      <text:p text:style-name="P3"><text:tab/>celui-ci, sans attendre, l’a retiré d’un monde mauvais. </text:p>
      <text:p text:style-name="P3">Les gens voient cela sans comprendre ; </text:p>
      <text:p text:style-name="P3">il ne leur vient pas à l’esprit</text:p>
      <text:p text:style-name="P3"><text:span text:style-name="T7">15</text:span>que Dieu accorde à ses élus grâce et miséricorde, </text:p>
      <text:p text:style-name="P3">et qu’il intervient pour ceux qui lui sont fidèles.</text:p>
      <text:p text:style-name="P2"/>
      <text:p text:style-name="P2"><text:span text:style-name="T6">P</text:span><text:span text:style-name="T3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0:07:05.812024290</dc:date>
    <dc:creator>Patrick Allaire</dc:creator>
    <meta:editing-duration>PT1H2M45S</meta:editing-duration>
    <meta:editing-cycles>10</meta:editing-cycles>
    <meta:generator>LibreOffice/4.3.3.2$Linux_x86 LibreOffice_project/430m0$Build-2</meta:generator>
    <meta:document-statistic meta:table-count="0" meta:image-count="0" meta:object-count="0" meta:page-count="1" meta:paragraph-count="21" meta:word-count="183" meta:character-count="979" meta:non-whitespace-character-count="799"/>
  </office:meta>
</office:document-meta>
</file>