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4c0cc" officeooo:paragraph-rsid="00269c2a" style:font-size-asian="15pt" style:font-size-complex="15pt"/>
    </style:style>
    <style:style style:name="P4" style:family="paragraph" style:parent-style-name="Standard">
      <style:text-properties fo:font-size="15pt" officeooo:rsid="0024c0cc" officeooo:paragraph-rsid="002825d0" style:font-size-asian="15pt" style:font-size-complex="15pt"/>
    </style:style>
    <style:style style:name="P5" style:family="paragraph" style:parent-style-name="Standard">
      <style:text-properties fo:font-size="15pt" officeooo:rsid="00269c2a" officeooo:paragraph-rsid="00269c2a" style:font-size-asian="15pt" style:font-size-complex="15pt"/>
    </style:style>
    <style:style style:name="P6" style:family="paragraph" style:parent-style-name="Standard">
      <style:text-properties fo:font-size="15pt" officeooo:rsid="002825d0" officeooo:paragraph-rsid="002825d0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69c2a" style:font-size-asian="15pt" style:font-size-complex="15pt"/>
    </style:style>
    <style:style style:name="T3" style:family="text">
      <style:text-properties fo:font-size="15pt" officeooo:rsid="002825d0" style:font-size-asian="15pt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c0c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269c2a"/>
    </style:style>
    <style:style style:name="T8" style:family="text">
      <style:text-properties style:text-position="super 58%" officeooo:rsid="002825d0"/>
    </style:style>
    <style:style style:name="T9" style:family="text">
      <style:text-properties officeooo:rsid="00269c2a"/>
    </style:style>
    <style:style style:name="T10" style:family="text">
      <style:text-properties officeooo:rsid="00282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</text:span><text:span text:style-name="T3">es Lamentations</text:span><text:span text:style-name="T1"> </text:span><text:s/>( <text:span text:style-name="T10">Lam 3,17-26)</text:span></text:p>
      <text:p text:style-name="P2"><text:span text:style-name="T4"/></text:p>
      <text:p text:style-name="P4"><text:span text:style-name="T8">17</text:span><text:span text:style-name="T9">Tu enlèves la paix à mon âme, </text:span></text:p>
      <text:p text:style-name="P4"><text:span text:style-name="T9">j’ai oublié le bonheur ;</text:span></text:p>
      <text:p text:style-name="P6"><text:span text:style-name="T6">18</text:span> j’ai dit : </text:p>
      <text:p text:style-name="P6"><text:tab/>« Mon assurance a disparu, </text:p>
      <text:p text:style-name="P6"><text:tab/>et l’espoir qui me venait du Seigneur. »</text:p>
      <text:p text:style-name="P6"><text:span text:style-name="T6">19</text:span>Rappelle-toi ma misère et mon errance, l’absinthe et le poison.</text:p>
      <text:p text:style-name="P6"><text:span text:style-name="T6">20</text:span>Elle se rappelle, mon âme, elle se rappelle ; </text:p>
      <text:p text:style-name="P6">en moi, elle défaille.</text:p>
      <text:p text:style-name="P6"><text:span text:style-name="T6">21</text:span>Voici ce que je redis en mon cœur, et c’est pourquoi j’espère.</text:p>
      <text:p text:style-name="P6"><text:span text:style-name="T6">22</text:span>Grâce à l’amour du Seigneur, nous ne sommes pas anéantis ; </text:p>
      <text:p text:style-name="P6">ses tendresses ne s’épuisent pas ;</text:p>
      <text:p text:style-name="P6"><text:span text:style-name="T6">23</text:span>elles se renouvellent chaque matin, </text:p>
      <text:p text:style-name="P6">– oui, ta fidélité surabonde.</text:p>
      <text:p text:style-name="P6"><text:span text:style-name="T6">24</text:span>Je me dis : </text:p>
      <text:p text:style-name="P6"><text:tab/>« Le Seigneur est mon partage, </text:p>
      <text:p text:style-name="P6"><text:tab/>c’est pourquoi j’espère en lui. »</text:p>
      <text:p text:style-name="P6"><text:span text:style-name="T6">25</text:span>Le Seigneur est bon pour qui se tourne vers lui, </text:p>
      <text:p text:style-name="P6">pour celui qui le cherche.</text:p>
      <text:p text:style-name="P6"><text:span text:style-name="T6">26</text:span>Il est bon d’espérer en silence le salut du Seigneur.</text:p>
      <text:p text:style-name="P2"/>
      <text:p text:style-name="P2"><text:span text:style-name="T5">P</text:span><text:span text:style-name="T4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0:15:34.461561756</dc:date>
    <dc:creator>Patrick Allaire</dc:creator>
    <meta:editing-duration>PT1H11M13S</meta:editing-duration>
    <meta:editing-cycles>12</meta:editing-cycles>
    <meta:generator>LibreOffice/4.3.3.2$Linux_x86 LibreOffice_project/430m0$Build-2</meta:generator>
    <meta:document-statistic meta:table-count="0" meta:image-count="0" meta:object-count="0" meta:page-count="1" meta:paragraph-count="21" meta:word-count="142" meta:character-count="779" meta:non-whitespace-character-count="643"/>
  </office:meta>
</office:document-meta>
</file>