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317045" style:font-size-asian="15pt" style:font-size-complex="15pt"/>
    </style:style>
    <style:style style:name="P4" style:family="paragraph" style:parent-style-name="Standard">
      <style:text-properties fo:font-size="15pt" officeooo:rsid="00317045" officeooo:paragraph-rsid="00317045" style:font-size-asian="15pt" style:font-size-complex="15pt"/>
    </style:style>
    <style:style style:name="P5" style:family="paragraph" style:parent-style-name="Standard">
      <style:text-properties style:text-position="0% 100%" fo:font-size="15pt" officeooo:rsid="002df411" officeooo:paragraph-rsid="002df411" style:font-size-asian="15pt" style:font-size-complex="15pt"/>
    </style:style>
    <style:style style:name="P6" style:family="paragraph" style:parent-style-name="Standard">
      <style:text-properties style:text-position="0% 100%" fo:font-size="15pt" officeooo:rsid="00317045" officeooo:paragraph-rsid="00317045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4c0cc"/>
    </style:style>
    <style:style style:name="T5" style:family="text">
      <style:text-properties style:text-position="0% 100%" officeooo:rsid="00317045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317045"/>
    </style:style>
    <style:style style:name="T8" style:family="text">
      <style:text-properties style:text-position="super 58%" style:text-underline-style="none"/>
    </style:style>
    <style:style style:name="T9" style:family="text">
      <style:text-properties officeooo:rsid="002df4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</text:span><text:span text:style-name="T2">de l'épître de saint Paul apôtre aux Romains </text:span><text:s/>( <text:span text:style-name="T9">Rom 5, 17-21)</text:span></text:p>
      <text:p text:style-name="P2"/>
      <text:p text:style-name="P5">Frères et sœurs, </text:p>
      <text:p text:style-name="P3"><text:span text:style-name="T7">17</text:span><text:span text:style-name="T5">à cause d’un seul homme, par la faute d’un seul, </text:span></text:p>
      <text:p text:style-name="P6">la mort a établi son règne, </text:p>
      <text:p text:style-name="P6">combien plus, </text:p>
      <text:p text:style-name="P6"><text:tab/>à cause de Jésus Christ et de lui seul, </text:p>
      <text:p text:style-name="P6"><text:tab/>régneront-ils dans la vie, </text:p>
      <text:p text:style-name="P6"><text:tab/>ceux qui reçoivent en abondance le don de la grâce qui les rend justes.</text:p>
      <text:p text:style-name="P4"><text:span text:style-name="T6">18</text:span><text:span text:style-name="T3">Bref, de même </text:span></text:p>
      <text:p text:style-name="P6"><text:tab/>que la faute commise par un seul </text:p>
      <text:p text:style-name="P6"><text:tab/>a conduit tous les hommes à la condamnation, </text:p>
      <text:p text:style-name="P6">de même l’accomplissement de la justice par un seul </text:p>
      <text:p text:style-name="P6"><text:tab/>a conduit tous les hommes à la justification qui donne la vie.</text:p>
      <text:p text:style-name="P4"><text:span text:style-name="T6">19</text:span><text:span text:style-name="T3">En effet, </text:span></text:p>
      <text:p text:style-name="P6"><text:tab/>de même que par la désobéissance d’un seul être humain </text:p>
      <text:p text:style-name="P6"><text:tab/>la multitude a été rendue pécheresse, </text:p>
      <text:p text:style-name="P6">de même par l’obéissance d’un seul </text:p>
      <text:p text:style-name="P6"><text:tab/>la multitude sera-t-elle rendue juste.</text:p>
      <text:p text:style-name="P4"><text:span text:style-name="T6">20</text:span><text:span text:style-name="T3">Quant à la loi de Moïse, </text:span></text:p>
      <text:p text:style-name="P6"><text:tab/>elle est intervenue pour que se multiplie la faute ; </text:p>
      <text:p text:style-name="P6"><text:tab/>mais là où le péché s’est multiplié, la grâce a surabondé.</text:p>
      <text:p text:style-name="P4"><text:span text:style-name="T8">21</text:span><text:span text:style-name="T3">Ainsi donc, </text:span></text:p>
      <text:p text:style-name="P6"><text:tab/>de même que le péché a établi son règne de mort, </text:p>
      <text:p text:style-name="P6"><text:tab/>de même la grâce doit établir son règne </text:p>
      <text:p text:style-name="P6"><text:tab/>en rendant juste pour la vie éternelle </text:p>
      <text:p text:style-name="P6"><text:tab/>par Jésus Christ notre Seigneur.</text:p>
      <text:p text:style-name="P2"/>
      <text:p text:style-name="P2"><text:span text:style-name="T4">P</text:span><text:span text:style-name="T3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09:51.987507719</dc:date>
    <dc:creator>Patrick Allaire</dc:creator>
    <meta:editing-duration>PT1H35M50S</meta:editing-duration>
    <meta:editing-cycles>21</meta:editing-cycles>
    <meta:generator>LibreOffice/4.3.3.2$Linux_x86 LibreOffice_project/430m0$Build-2</meta:generator>
    <meta:document-statistic meta:table-count="0" meta:image-count="0" meta:object-count="0" meta:page-count="1" meta:paragraph-count="27" meta:word-count="192" meta:character-count="1048" meta:non-whitespace-character-count="847"/>
  </office:meta>
</office:document-meta>
</file>