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323e02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6" style:family="paragraph" style:parent-style-name="Standard">
      <style:text-properties style:text-position="0% 100%" fo:font-size="15pt" officeooo:rsid="000c1658" officeooo:paragraph-rsid="00323e02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4c0cc"/>
    </style:style>
    <style:style style:name="T5" style:family="text">
      <style:text-properties style:text-position="0% 100%" officeooo:rsid="000c1658"/>
    </style:style>
    <style:style style:name="T6" style:family="text">
      <style:text-properties style:text-position="0% 100%" officeooo:rsid="00323e02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323e02"/>
    </style:style>
    <style:style style:name="T9" style:family="text">
      <style:text-properties style:text-position="super 58%" officeooo:rsid="000c1658"/>
    </style:style>
    <style:style style:name="T10" style:family="text">
      <style:text-properties officeooo:rsid="002df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</text:span><text:span text:style-name="T2">de l'épître de saint Paul apôtre aux Romains </text:span><text:s/>( <text:span text:style-name="T10">Rom 6, 3-9)</text:span></text:p>
      <text:p text:style-name="P2"/>
      <text:p text:style-name="P5">Frères et sœurs, </text:p>
      <text:p text:style-name="P3"><text:span text:style-name="T8">3</text:span><text:span text:style-name="T5">Nous tous qui </text:span><text:span text:style-name="T6">avons été baptisés, </text:span></text:p>
      <text:p text:style-name="P3"><text:span text:style-name="T6">nous </text:span><text:span text:style-name="T5">avons été unis au Christ Jésus, </text:span></text:p>
      <text:p text:style-name="P6">c’est à sa mort que nous avons été unis par le baptême.</text:p>
      <text:p text:style-name="P3"><text:span text:style-name="T9">4</text:span><text:span text:style-name="T5">Si donc, par le baptême qui nous unit à sa mort, </text:span></text:p>
      <text:p text:style-name="P6">nous avons été mis au tombeau avec lui, </text:p>
      <text:p text:style-name="P6">c’est pour que nous menions une vie nouvelle, </text:p>
      <text:p text:style-name="P6"><text:tab/>nous aussi, comme le Christ qui, </text:p>
      <text:p text:style-name="P6"><text:tab/>par la toute-puissance du Père, </text:p>
      <text:p text:style-name="P6"><text:tab/>est ressuscité d’entre les morts.</text:p>
      <text:p text:style-name="P4"><text:span text:style-name="T9">5</text:span><text:span text:style-name="T5">Car, </text:span></text:p>
      <text:p text:style-name="P6"><text:tab/>si nous avons été unis à lui par une mort qui ressemble à la sienne, </text:p>
      <text:p text:style-name="P6"><text:tab/>nous le serons aussi par une résurrection qui ressemblera à la sienne.</text:p>
      <text:p text:style-name="P4"><text:span text:style-name="T9">6</text:span><text:span text:style-name="T5">Nous le savons : </text:span></text:p>
      <text:p text:style-name="P6"><text:tab/>l’homme ancien qui est en nous a été fixé à la croix avec lui </text:p>
      <text:p text:style-name="P6"><text:tab/>pour que le corps du péché soit réduit à rien, </text:p>
      <text:p text:style-name="P6"><text:tab/>et qu’ainsi nous ne soyons plus esclaves du péché.</text:p>
      <text:p text:style-name="P4"><text:span text:style-name="T9">7</text:span><text:span text:style-name="T5">Car celui qui est mort est affranchi du péché.</text:span></text:p>
      <text:p text:style-name="P4"><text:span text:style-name="T7">8</text:span>Et si nous sommes passés par la mort avec le Christ, </text:p>
      <text:p text:style-name="P4">nous croyons que nous vivrons aussi avec lui.</text:p>
      <text:p text:style-name="P4"><text:span text:style-name="T7">9</text:span>Nous le savons en effet : </text:p>
      <text:p text:style-name="P4"><text:tab/>ressuscité d’entre les morts, </text:p>
      <text:p text:style-name="P4"><text:tab/>le Christ ne meurt plus ; </text:p>
      <text:p text:style-name="P4"><text:tab/>la mort n’a plus de pouvoir sur lui.</text:p>
      <text:p text:style-name="P4"/>
      <text:p text:style-name="P2"><text:span text:style-name="T4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9:43.547105725</dc:date>
    <dc:creator>Patrick Allaire</dc:creator>
    <meta:editing-duration>PT1H42M49S</meta:editing-duration>
    <meta:editing-cycles>22</meta:editing-cycles>
    <meta:generator>LibreOffice/4.3.3.2$Linux_x86 LibreOffice_project/430m0$Build-2</meta:generator>
    <meta:document-statistic meta:table-count="0" meta:image-count="0" meta:object-count="0" meta:page-count="1" meta:paragraph-count="26" meta:word-count="204" meta:character-count="1061" meta:non-whitespace-character-count="854"/>
  </office:meta>
</office:document-meta>
</file>