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35c0ea" style:font-size-asian="15pt" style:font-size-complex="15pt"/>
    </style:style>
    <style:style style:name="P4" style:family="paragraph" style:parent-style-name="Standard">
      <style:text-properties fo:font-size="15pt" officeooo:rsid="00323e02" officeooo:paragraph-rsid="00323e02" style:font-size-asian="15pt" style:font-size-complex="15pt"/>
    </style:style>
    <style:style style:name="P5" style:family="paragraph" style:parent-style-name="Standard">
      <style:text-properties fo:font-size="15pt" officeooo:rsid="0035c0ea" officeooo:paragraph-rsid="0035c0ea" style:font-size-asian="15pt" style:font-size-complex="15pt"/>
    </style:style>
    <style:style style:name="P6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7" style:family="paragraph" style:parent-style-name="Standard">
      <style:text-properties style:text-position="0% 100%" fo:font-size="15pt" officeooo:rsid="0035c0ea" officeooo:paragraph-rsid="0035c0ea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0% 100%" officeooo:rsid="0035c0ea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35c0ea"/>
    </style:style>
    <style:style style:name="T8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8">Rom 8, 14-17)</text:span></text:p>
      <text:p text:style-name="P2"/>
      <text:p text:style-name="P6">Frères et sœurs, </text:p>
      <text:p text:style-name="P3"><text:span text:style-name="T7">14</text:span><text:span text:style-name="T5">tous ceux qui se laissent conduire par l’Esprit de Dieu, </text:span></text:p>
      <text:p text:style-name="P7"><text:tab/>ceux-là sont fils de Dieu.</text:p>
      <text:p text:style-name="P5"><text:span text:style-name="T6">15</text:span><text:span text:style-name="T3">Vous n’avez pas reçu un esprit qui fait de vous des esclaves </text:span></text:p>
      <text:p text:style-name="P7"><text:tab/>et vous ramène à la peur ; </text:p>
      <text:p text:style-name="P7">mais vous avez reçu un Esprit qui fait de vous des fils ; </text:p>
      <text:p text:style-name="P7"><text:tab/>et c’est en lui que nous crions </text:p>
      <text:p text:style-name="P7"><text:tab/>« Abba ! », c’est-à-dire : Père !</text:p>
      <text:p text:style-name="P5"><text:span text:style-name="T6">16</text:span><text:span text:style-name="T3">C’est donc l’Esprit Saint lui-même </text:span></text:p>
      <text:p text:style-name="P7"><text:tab/>qui atteste à notre esprit </text:p>
      <text:p text:style-name="P7"><text:tab/>que nous sommes enfants de Dieu.</text:p>
      <text:p text:style-name="P5"><text:span text:style-name="T6">17</text:span><text:span text:style-name="T3">Puisque nous sommes ses enfants, </text:span></text:p>
      <text:p text:style-name="P7"><text:tab/>nous sommes aussi ses héritiers : </text:p>
      <text:p text:style-name="P7"><text:tab/>héritiers de Dieu, </text:p>
      <text:p text:style-name="P7"><text:tab/>héritiers avec le Christ, </text:p>
      <text:p text:style-name="P7">si du moins nous souffrons avec lui </text:p>
      <text:p text:style-name="P7">pour être avec lui dans la gloire.</text:p>
      <text:p text:style-name="P4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8:57.297033048</dc:date>
    <dc:creator>Patrick Allaire</dc:creator>
    <meta:editing-duration>PT1H44M56S</meta:editing-duration>
    <meta:editing-cycles>23</meta:editing-cycles>
    <meta:generator>LibreOffice/4.3.3.2$Linux_x86 LibreOffice_project/430m0$Build-2</meta:generator>
    <meta:document-statistic meta:table-count="0" meta:image-count="0" meta:object-count="0" meta:page-count="1" meta:paragraph-count="19" meta:word-count="129" meta:character-count="691" meta:non-whitespace-character-count="558"/>
  </office:meta>
</office:document-meta>
</file>