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377c7c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fo:font-size="15pt" officeooo:rsid="00377c7c" officeooo:paragraph-rsid="00377c7c" style:font-size-asian="15pt" style:font-size-complex="15pt"/>
    </style:style>
    <style:style style:name="P6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7" style:family="paragraph" style:parent-style-name="Standard">
      <style:text-properties style:text-position="0% 100%" fo:font-size="15pt" officeooo:rsid="00377c7c" officeooo:paragraph-rsid="00377c7c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4c0cc"/>
    </style:style>
    <style:style style:name="T5" style:family="text">
      <style:text-properties style:text-position="0% 100%" officeooo:rsid="00377c7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35c0ea"/>
    </style:style>
    <style:style style:name="T8" style:family="text">
      <style:text-properties style:text-position="super 58%" officeooo:rsid="00377c7c"/>
    </style:style>
    <style:style style:name="T9" style:family="text">
      <style:text-properties officeooo:rsid="002df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</text:span><text:span text:style-name="T2">de l'épître de saint Paul apôtre aux Romains </text:span><text:s/>( <text:span text:style-name="T9">Rom 8, 31b-35.37-39)</text:span></text:p>
      <text:p text:style-name="P2"/>
      <text:p text:style-name="P6">Frères et sœurs, </text:p>
      <text:p text:style-name="P3"><text:span text:style-name="T8">3</text:span><text:span text:style-name="T7">1</text:span><text:span text:style-name="T5">si Dieu est pour nous, qui sera contre nous ?</text:span></text:p>
      <text:p text:style-name="P5"><text:span text:style-name="T6">32</text:span><text:span text:style-name="T3">Il n’a pas épargné son propre Fils, </text:span></text:p>
      <text:p text:style-name="P7"><text:tab/>mais il l’a livré pour nous tous : </text:p>
      <text:p text:style-name="P7">comment pourrait-il, avec lui, </text:p>
      <text:p text:style-name="P7">ne pas nous donner tout ?</text:p>
      <text:p text:style-name="P5"><text:span text:style-name="T6">33</text:span><text:span text:style-name="T3">Qui accusera ceux que Dieu a choisis ? </text:span></text:p>
      <text:p text:style-name="P7">Dieu est celui qui rend juste :</text:p>
      <text:p text:style-name="P5"><text:span text:style-name="T6">34</text:span><text:span text:style-name="T3">alors, qui pourra condamner ? </text:span></text:p>
      <text:p text:style-name="P7">Le Christ Jésus est mort ; </text:p>
      <text:p text:style-name="P7"><text:tab/>bien plus, il est ressuscité, </text:p>
      <text:p text:style-name="P7"><text:tab/>il est à la droite de Dieu, </text:p>
      <text:p text:style-name="P7"><text:tab/>il intercède pour nous :</text:p>
      <text:p text:style-name="P5"><text:span text:style-name="T6"><text:tab/>35</text:span><text:span text:style-name="T3">alors, qui pourra nous séparer de l’amour du Christ ? </text:span></text:p>
      <text:p text:style-name="P7"><text:tab/>la détresse ? l’angoisse ? </text:p>
      <text:p text:style-name="P7"><text:tab/>la persécution ? la faim ? </text:p>
      <text:p text:style-name="P7"><text:tab/>le dénuement ? le danger ? le glaive ?</text:p>
      <text:p text:style-name="P5"><text:span text:style-name="T6"><text:tab/>37</text:span><text:span text:style-name="T3">Mais, en tout cela nous sommes les grands vainqueurs </text:span></text:p>
      <text:p text:style-name="P7"><text:tab/>grâce à celui qui nous a aimés.</text:p>
      <text:p text:style-name="P5"><text:span text:style-name="T6">38</text:span><text:span text:style-name="T3">J’en ai la certitude : </text:span></text:p>
      <text:p text:style-name="P7"><text:tab/>ni la mort ni la vie, </text:p>
      <text:p text:style-name="P7"><text:tab/>ni les anges ni les Principautés célestes, </text:p>
      <text:p text:style-name="P7"><text:tab/>ni le présent ni l’avenir, </text:p>
      <text:p text:style-name="P7"><text:tab/>ni les Puissances, </text:p>
      <text:p text:style-name="P5"><text:span text:style-name="T3"><text:tab/></text:span><text:span text:style-name="T6">39</text:span><text:span text:style-name="T3"> ni les hauteurs, ni les abîmes, </text:span></text:p>
      <text:p text:style-name="P7"><text:tab/>ni aucune autre créature, </text:p>
      <text:p text:style-name="P7">rien ne pourra nous séparer de l’amour de Dieu </text:p>
      <text:p text:style-name="P7">qui est dans le Christ Jésus notre Seigneur.</text:p>
      <text:p text:style-name="P4"/>
      <text:p text:style-name="P2"><text:span text:style-name="T4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8:41.955626781</dc:date>
    <dc:creator>Patrick Allaire</dc:creator>
    <meta:editing-duration>PT1H49M53S</meta:editing-duration>
    <meta:editing-cycles>24</meta:editing-cycles>
    <meta:generator>LibreOffice/4.3.3.2$Linux_x86 LibreOffice_project/430m0$Build-2</meta:generator>
    <meta:document-statistic meta:table-count="0" meta:image-count="0" meta:object-count="0" meta:page-count="1" meta:paragraph-count="30" meta:word-count="197" meta:character-count="1038" meta:non-whitespace-character-count="833"/>
  </office:meta>
</office:document-meta>
</file>