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4da720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4a61b6" officeooo:paragraph-rsid="004a61b6" style:font-size-asian="15pt" style:font-size-complex="15pt"/>
    </style:style>
    <style:style style:name="P4" style:family="paragraph" style:parent-style-name="Standard">
      <style:text-properties fo:font-size="15pt" officeooo:rsid="004da720" officeooo:paragraph-rsid="004da720" style:font-size-asian="15pt" style:font-size-complex="15pt"/>
    </style:style>
    <style:style style:name="P5" style:family="paragraph" style:parent-style-name="Standard">
      <style:text-properties style:text-position="0% 100%" fo:font-size="15pt" officeooo:rsid="002df411" officeooo:paragraph-rsid="002df411" style:font-size-asian="15pt" style:font-size-complex="15pt"/>
    </style:style>
    <style:style style:name="P6" style:family="paragraph" style:parent-style-name="Standard">
      <style:text-properties style:text-position="0% 100%" fo:font-size="15pt" officeooo:rsid="004da720" officeooo:paragraph-rsid="004da720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df411" style:font-size-asian="15pt" style:font-size-complex="15pt"/>
    </style:style>
    <style:style style:name="T3" style:family="text">
      <style:text-properties fo:font-size="15pt" officeooo:rsid="003d8fc1" style:font-size-asian="15pt" style:font-size-complex="15pt"/>
    </style:style>
    <style:style style:name="T4" style:family="text">
      <style:text-properties fo:font-size="15pt" officeooo:rsid="0048432d" style:font-size-asian="15pt" style:font-size-complex="15pt"/>
    </style:style>
    <style:style style:name="T5" style:family="text">
      <style:text-properties fo:font-size="15pt" officeooo:rsid="004c5f71" style:font-size-asian="15pt" style:font-size-complex="15pt"/>
    </style:style>
    <style:style style:name="T6" style:family="text">
      <style:text-properties fo:font-size="15pt" officeooo:rsid="004da720" style:font-size-asian="15pt" style:font-size-complex="15pt"/>
    </style:style>
    <style:style style:name="T7" style:family="text">
      <style:text-properties fo:font-size="15pt" officeooo:rsid="004e078a" style:font-size-asian="15pt" style:font-size-complex="15pt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24c0cc"/>
    </style:style>
    <style:style style:name="T10" style:family="text">
      <style:text-properties style:text-position="super 58%"/>
    </style:style>
    <style:style style:name="T11" style:family="text">
      <style:text-properties officeooo:rsid="004da7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</text:span><text:span text:style-name="T3">e la </text:span><text:span text:style-name="T7">premièr</text:span><text:span text:style-name="T3">e </text:span><text:span text:style-name="T2">épître de saint Paul apôtre aux </text:span><text:span text:style-name="T6">Thessalonic</text:span><text:span text:style-name="T5">i</text:span><text:span text:style-name="T3">ens</text:span><text:span text:style-name="T2"> </text:span><text:s/></text:p>
      <text:p text:style-name="P1">( <text:span text:style-name="T11">1Thess 4, 13-14.17d-18)</text:span></text:p>
      <text:p text:style-name="P2"/>
      <text:p text:style-name="P5">Frères et sœurs, </text:p>
      <text:p text:style-name="P4"><text:span text:style-name="T10">13</text:span><text:span text:style-name="T8">nous ne voulons pas vous laisser dans l’ignorance </text:span></text:p>
      <text:p text:style-name="P6"><text:tab/>au sujet de ceux qui se sont endormis dans la mort ; </text:p>
      <text:p text:style-name="P6">il ne faut pas que vous soyez abattus </text:p>
      <text:p text:style-name="P6"><text:tab/>comme les autres, qui n’ont pas d’espérance.</text:p>
      <text:p text:style-name="P4"><text:span text:style-name="T10">14</text:span><text:span text:style-name="T8">Jésus, nous le croyons, </text:span></text:p>
      <text:p text:style-name="P6"><text:tab/>est mort et ressuscité ; </text:p>
      <text:p text:style-name="P6">de même, nous le croyons aussi, </text:p>
      <text:p text:style-name="P6"><text:tab/>ceux qui se sont endormis, </text:p>
      <text:p text:style-name="P6"><text:tab/>Dieu, par Jésus, </text:p>
      <text:p text:style-name="P6"><text:tab/>les emmènera avec lui.</text:p>
      <text:p text:style-name="P4"><text:span text:style-name="T10"><text:tab/>17</text:span><text:span text:style-name="T8">Ainsi, nous serons pour toujours avec le Seigneur.</text:span></text:p>
      <text:p text:style-name="P4"><text:span text:style-name="T10">18</text:span><text:span text:style-name="T8">Réconfortez-vous donc les uns les autres </text:span></text:p>
      <text:p text:style-name="P6"><text:tab/>avec ce que je viens de dire.</text:p>
      <text:p text:style-name="P3"/>
      <text:p text:style-name="P2"><text:span text:style-name="T9">P</text:span><text:span text:style-name="T8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31:08.526820341</dc:date>
    <dc:creator>Patrick Allaire</dc:creator>
    <meta:editing-duration>PT2H25M47S</meta:editing-duration>
    <meta:editing-cycles>36</meta:editing-cycles>
    <meta:generator>LibreOffice/4.3.3.2$Linux_x86 LibreOffice_project/430m0$Build-2</meta:generator>
    <meta:document-statistic meta:table-count="0" meta:image-count="0" meta:object-count="0" meta:page-count="1" meta:paragraph-count="17" meta:word-count="104" meta:character-count="600" meta:non-whitespace-character-count="493"/>
  </office:meta>
</office:document-meta>
</file>