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P4" style:family="paragraph" style:parent-style-name="Standard">
      <style:text-properties fo:font-size="15pt" officeooo:rsid="004da720" officeooo:paragraph-rsid="004da720" style:font-size-asian="15pt" style:font-size-complex="15pt"/>
    </style:style>
    <style:style style:name="P5" style:family="paragraph" style:parent-style-name="Standard">
      <style:text-properties fo:font-size="15pt" officeooo:rsid="004e2e13" officeooo:paragraph-rsid="004e2e13" style:font-size-asian="15pt" style:font-size-complex="15pt"/>
    </style:style>
    <style:style style:name="P6" style:family="paragraph" style:parent-style-name="Standard">
      <style:text-properties fo:font-size="15pt" officeooo:rsid="004eedb9" officeooo:paragraph-rsid="004eedb9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fo:font-size="15pt" officeooo:rsid="0048432d" style:font-size-asian="15pt" style:font-size-complex="15pt"/>
    </style:style>
    <style:style style:name="T5" style:family="text">
      <style:text-properties fo:font-size="15pt" officeooo:rsid="004de9a9" style:font-size-asian="15pt" style:font-size-complex="15pt"/>
    </style:style>
    <style:style style:name="T6" style:family="text">
      <style:text-properties fo:font-size="15pt" officeooo:rsid="004e2e13" style:font-size-asian="15pt" style:font-size-complex="15pt"/>
    </style:style>
    <style:style style:name="T7" style:family="text">
      <style:text-properties fo:font-size="15pt" officeooo:rsid="004eedb9" style:font-size-asian="15pt" style:font-size-complex="15pt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4c0cc"/>
    </style:style>
    <style:style style:name="T10" style:family="text">
      <style:text-properties style:text-position="super 58%"/>
    </style:style>
    <style:style style:name="T11" style:family="text">
      <style:text-properties officeooo:rsid="004de9a9"/>
    </style:style>
    <style:style style:name="T12" style:family="text">
      <style:text-properties officeooo:rsid="004ee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</text:span><text:span text:style-name="T7">première lettre de saint Pierre apôtre</text:span><text:span text:style-name="T5"> </text:span>( <text:span text:style-name="T12">1Pi 1, 3-8)</text:span></text:p>
      <text:p text:style-name="P2"/>
      <text:p text:style-name="P6"><text:span text:style-name="T10">3</text:span><text:span text:style-name="T8">Béni soit Dieu, </text:span></text:p>
      <text:p text:style-name="P6"><text:span text:style-name="T8"><text:tab/>le Père de notre Seigneur Jésus Christ : </text:span></text:p>
      <text:p text:style-name="P6"><text:span text:style-name="T8">dans sa grande miséricorde, </text:span></text:p>
      <text:p text:style-name="P6"><text:span text:style-name="T8">il nous a fait renaître pour une vivante espérance </text:span></text:p>
      <text:p text:style-name="P6"><text:span text:style-name="T8"><text:tab/>grâce à la résurrection de Jésus Christ d’entre les morts,</text:span></text:p>
      <text:p text:style-name="P6"><text:span text:style-name="T10"><text:tab/>4</text:span><text:span text:style-name="T8">pour un héritage qui ne connaîtra </text:span></text:p>
      <text:p text:style-name="P6"><text:span text:style-name="T8"><text:tab/>ni corruption, ni souillure, ni flétrissure. </text:span></text:p>
      <text:p text:style-name="P6"><text:span text:style-name="T8">Cet héritage vous est réservé dans les cieux,</text:span></text:p>
      <text:p text:style-name="P6"><text:span text:style-name="T10"><text:tab/>5</text:span><text:span text:style-name="T8">à vous que la puissance de Dieu garde par la foi, </text:span></text:p>
      <text:p text:style-name="P6"><text:span text:style-name="T8"><text:tab/>pour un salut prêt à se révéler dans les derniers temps.</text:span></text:p>
      <text:p text:style-name="P6"/>
      <text:p text:style-name="P6"><text:span text:style-name="T10">6</text:span><text:span text:style-name="T8">Aussi vous exultez de joie, </text:span></text:p>
      <text:p text:style-name="P6"><text:span text:style-name="T8">même s’il faut que vous soyez affligés, </text:span></text:p>
      <text:p text:style-name="P6"><text:span text:style-name="T8"><text:tab/>pour un peu de temps encore, </text:span></text:p>
      <text:p text:style-name="P6"><text:span text:style-name="T8"><text:tab/>par toutes sortes d’épreuves ;</text:span></text:p>
      <text:p text:style-name="P6"><text:span text:style-name="T8"><text:tab/></text:span><text:span text:style-name="T10">7</text:span><text:span text:style-name="T8">elles vérifieront la valeur de votre foi </text:span></text:p>
      <text:p text:style-name="P6"><text:span text:style-name="T8"><text:tab/>qui a bien plus de prix que l’or </text:span></text:p>
      <text:p text:style-name="P6"><text:span text:style-name="T8"><text:tab/>– cet or voué à disparaître et pourtant vérifié par le feu –,</text:span></text:p>
      <text:p text:style-name="P6"><text:span text:style-name="T8"><text:tab/>afin que votre foi reçoive </text:span></text:p>
      <text:p text:style-name="P6"><text:span text:style-name="T8"><text:tab/><text:tab/>louange, gloire et honneur </text:span></text:p>
      <text:p text:style-name="P6"><text:span text:style-name="T8"><text:tab/>quand se révélera Jésus Christ.</text:span></text:p>
      <text:p text:style-name="P6"><text:span text:style-name="T10">8</text:span><text:span text:style-name="T8">Lui, vous l’aimez sans l’avoir vu ; </text:span></text:p>
      <text:p text:style-name="P6"><text:span text:style-name="T8">en lui, sans le voir encore, vous mettez votre foi, </text:span></text:p>
      <text:p text:style-name="P6"><text:span text:style-name="T8">vous exultez d’une joie inexprimable et remplie de gloire,</text:span></text:p>
      <text:p text:style-name="P4"><text:span text:style-name="T8"/></text:p>
      <text:p text:style-name="P3"/>
      <text:p text:style-name="P2"><text:span text:style-name="T9">P</text:span><text:span text:style-name="T8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37:05.118320426</dc:date>
    <dc:creator>Patrick Allaire</dc:creator>
    <meta:editing-duration>PT2H32M32S</meta:editing-duration>
    <meta:editing-cycles>38</meta:editing-cycles>
    <meta:generator>LibreOffice/4.3.3.2$Linux_x86 LibreOffice_project/430m0$Build-2</meta:generator>
    <meta:document-statistic meta:table-count="0" meta:image-count="0" meta:object-count="0" meta:page-count="1" meta:paragraph-count="25" meta:word-count="182" meta:character-count="1022" meta:non-whitespace-character-count="833"/>
  </office:meta>
</office:document-meta>
</file>