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4da720"/>
    </style:style>
    <style:style style:name="P2" style:family="paragraph" style:parent-style-name="Standard">
      <style:text-properties fo:font-size="15pt" officeooo:rsid="001ae67d" officeooo:paragraph-rsid="0024c0cc" style:font-size-asian="15pt" style:font-size-complex="15pt"/>
    </style:style>
    <style:style style:name="P3" style:family="paragraph" style:parent-style-name="Standard">
      <style:text-properties fo:font-size="15pt" officeooo:rsid="004a61b6" officeooo:paragraph-rsid="005761cc" style:font-size-asian="15pt" style:font-size-complex="15pt"/>
    </style:style>
    <style:style style:name="P4" style:family="paragraph" style:parent-style-name="Standard">
      <style:text-properties fo:font-size="15pt" officeooo:rsid="00596f0d" officeooo:paragraph-rsid="00596f0d" style:font-size-asian="15pt" style:font-size-complex="15pt"/>
    </style:style>
    <style:style style:name="P5" style:family="paragraph" style:parent-style-name="Standard">
      <style:text-properties fo:font-size="15pt" officeooo:rsid="005c7b78" officeooo:paragraph-rsid="005c7b78" style:font-size-asian="15pt" style:font-size-complex="15pt"/>
    </style:style>
    <style:style style:name="P6" style:family="paragraph" style:parent-style-name="Standard">
      <style:text-properties fo:font-size="15pt" officeooo:rsid="005fa59f" officeooo:paragraph-rsid="005fa59f" style:font-size-asian="15pt" style:font-size-complex="15pt"/>
    </style:style>
    <style:style style:name="P7" style:family="paragraph" style:parent-style-name="Standard">
      <style:text-properties style:text-position="super 58%" fo:font-size="15pt" officeooo:rsid="00596f0d" officeooo:paragraph-rsid="005c7b78" style:font-size-asian="15pt" style:font-size-complex="15pt"/>
    </style:style>
    <style:style style:name="P8" style:family="paragraph" style:parent-style-name="Standard">
      <style:text-properties style:text-position="super 58%" fo:font-size="15pt" officeooo:rsid="005c7b78" officeooo:paragraph-rsid="005c7b78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3d8fc1" style:font-size-asian="15pt" style:font-size-complex="15pt"/>
    </style:style>
    <style:style style:name="T3" style:family="text">
      <style:text-properties fo:font-size="15pt" officeooo:rsid="004de9a9" style:font-size-asian="15pt" style:font-size-complex="15pt"/>
    </style:style>
    <style:style style:name="T4" style:family="text">
      <style:text-properties fo:font-size="15pt" officeooo:rsid="004eedb9" style:font-size-asian="15pt" style:font-size-complex="15pt"/>
    </style:style>
    <style:style style:name="T5" style:family="text">
      <style:text-properties fo:font-size="15pt" officeooo:rsid="00507808" style:font-size-asian="15pt" style:font-size-complex="15pt"/>
    </style:style>
    <style:style style:name="T6" style:family="text">
      <style:text-properties fo:font-size="15pt" officeooo:rsid="00596f0d" style:font-size-asian="15pt" style:font-size-complex="15pt"/>
    </style:style>
    <style:style style:name="T7" style:family="text">
      <style:text-properties style:text-position="0% 100%"/>
    </style:style>
    <style:style style:name="T8" style:family="text">
      <style:text-properties style:text-position="0% 100%" officeooo:rsid="0024c0cc"/>
    </style:style>
    <style:style style:name="T9" style:family="text">
      <style:text-properties style:text-position="0% 100%" officeooo:rsid="005c7b78"/>
    </style:style>
    <style:style style:name="T10" style:family="text">
      <style:text-properties style:text-position="super 58%"/>
    </style:style>
    <style:style style:name="T11" style:family="text">
      <style:text-properties officeooo:rsid="00596f0d"/>
    </style:style>
    <style:style style:name="T12" style:family="text">
      <style:text-properties officeooo:rsid="005c7b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cture d</text:span><text:span text:style-name="T2">e l</text:span><text:span text:style-name="T6">'Apocalypse</text:span><text:span text:style-name="T4"> de saint </text:span><text:span text:style-name="T5">Jean</text:span><text:span text:style-name="T3"> </text:span>( <text:span text:style-name="T11">Apoc 21,1-5a.6b-7)</text:span></text:p>
      <text:p text:style-name="P2"/>
      <text:p text:style-name="P4">Moi Jean, </text:p>
      <text:p text:style-name="P5"><text:span text:style-name="T10">1</text:span>j’ai vu un ciel nouveau et une terre nouvelle, </text:p>
      <text:p text:style-name="P5">car le premier ciel et la première terre s’en étaient allés et, </text:p>
      <text:p text:style-name="P5"><text:tab/>de mer, il n’y en a plus.</text:p>
      <text:p text:style-name="P6"><text:span text:style-name="T10">2</text:span>Et la Ville sainte, la Jérusalem nouvelle, </text:p>
      <text:p text:style-name="P6"><text:tab/>je l’ai vue qui descendait du ciel, </text:p>
      <text:p text:style-name="P6"><text:tab/>d’auprès de Dieu, prête pour les noces, </text:p>
      <text:p text:style-name="P6"><text:tab/>comme une épouse parée pour son mari.</text:p>
      <text:p text:style-name="P6"><text:span text:style-name="T10">3</text:span>Et j’entendis une voix forte qui venait du Trône. </text:p>
      <text:p text:style-name="P6">Elle disait : </text:p>
      <text:p text:style-name="P6"><text:tab/>« Voici la demeure de Dieu avec les hommes ; </text:p>
      <text:p text:style-name="P6"><text:tab/>il demeurera avec eux, </text:p>
      <text:p text:style-name="P6"><text:tab/>et ils seront ses peuples, </text:p>
      <text:p text:style-name="P6"><text:tab/>et lui-même, Dieu avec eux, </text:p>
      <text:p text:style-name="P6"><text:tab/>sera leur Dieu.</text:p>
      <text:p text:style-name="P6"><text:span text:style-name="T10"><text:tab/>4</text:span>Il essuiera toute larme de leurs yeux, </text:p>
      <text:p text:style-name="P6"><text:tab/>et la mort ne sera plus, </text:p>
      <text:p text:style-name="P6"><text:tab/>et il n’y aura plus ni deuil, ni cri, ni douleur : </text:p>
      <text:p text:style-name="P6"><text:tab/>ce qui était en premier s’en est allé. »</text:p>
      <text:p text:style-name="P6"/>
      <text:p text:style-name="P6"><text:span text:style-name="T10">5</text:span>Alors celui qui siégeait sur le Trône déclara : </text:p>
      <text:p text:style-name="P6"><text:tab/>« Voici que je fais toutes choses nouvelles.</text:p>
      <text:p text:style-name="P6"><text:span text:style-name="T10"><text:tab/>6</text:span><text:span text:style-name="T7">Je suis l’alpha et l’oméga, </text:span></text:p>
      <text:p text:style-name="P6"><text:span text:style-name="T7"><text:tab/>le commencement et la fin. </text:span></text:p>
      <text:p text:style-name="P6"><text:span text:style-name="T7"><text:tab/>À celui qui a soif, moi, </text:span></text:p>
      <text:p text:style-name="P6"><text:span text:style-name="T7"><text:tab/>je donnerai l’eau de la source de vie, gratuitement. »</text:span></text:p>
      <text:p text:style-name="P6"/>
      <text:p text:style-name="P6"><text:span text:style-name="T10">7</text:span>Tel sera l’héritage du vainqueur ; </text:p>
      <text:p text:style-name="P6">je serai son Dieu, et lui sera mon fils.</text:p>
      <text:p text:style-name="P3"><text:span text:style-name="T7"/></text:p>
      <text:p text:style-name="P2"><text:span text:style-name="T8">P</text:span><text:span text:style-name="T7">arole du Seign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5T11:55:54.624920441</dc:date>
    <dc:creator>Patrick Allaire</dc:creator>
    <meta:editing-duration>PT2H51M16S</meta:editing-duration>
    <meta:editing-cycles>48</meta:editing-cycles>
    <meta:generator>LibreOffice/4.3.3.2$Linux_x86 LibreOffice_project/430m0$Build-2</meta:generator>
    <meta:document-statistic meta:table-count="0" meta:image-count="0" meta:object-count="0" meta:page-count="1" meta:paragraph-count="29" meta:word-count="201" meta:character-count="1061" meta:non-whitespace-character-count="851"/>
  </office:meta>
</office:document-meta>
</file>